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28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3" style:parent-style-name="內文Web" style:family="paragraph">
      <style:paragraph-properties fo:text-align="justify" fo:margin-top="0in" fo:margin-bottom="0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39" style:parent-style-name="內文Web" style:family="paragraph">
      <style:paragraph-properties fo:text-align="justify" fo:margin-top="0in" fo:margin-bottom="0in" fo:margin-left="1.3743in" fo:text-indent="-1.361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olumn83" style:family="table-column">
      <style:table-column-properties style:column-width="3.0111in" style:use-optimal-column-width="false"/>
    </style:style>
    <style:style style:name="TableColumn84" style:family="table-column">
      <style:table-column-properties style:column-width="2.1881in" style:use-optimal-column-width="false"/>
    </style:style>
    <style:style style:name="Table82" style:family="table">
      <style:table-properties style:width="5.1993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min-row-height="0.522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Row102" style:family="table-row">
      <style:table-row-properties style:min-row-height="0.522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P145" style:parent-style-name="本文縮排2" style:family="paragraph">
      <style:paragraph-properties fo:line-height="115%" fo:margin-left="0.8333in" fo:text-indent="-0.5833in">
        <style:tab-stops/>
      </style:paragraph-properties>
      <style:text-properties style:font-name="Times New Roman"/>
    </style:style>
    <style:style style:name="P146" style:parent-style-name="Textbody" style:list-style-name="LFO1" style:family="paragraph">
      <style:paragraph-properties fo:widows="2" fo:orphans="2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list-style-name="LFO1" style:family="paragraph">
      <style:paragraph-properties fo:widows="2" fo:orphans="2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Textbody" style:list-style-name="LFO1" style:family="paragraph">
      <style:paragraph-properties fo:widows="2" fo:orphans="2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Textbody" style:list-style-name="LFO2" style:family="paragraph">
      <style:paragraph-properties style:snap-to-layout-grid="false" fo:text-align="justify" fo:line-height="150%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Textbody" style:list-style-name="LFO2" style:family="paragraph">
      <style:paragraph-properties style:snap-to-layout-grid="false" fo:text-align="justify" fo:line-height="150%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Textbody" style:list-style-name="LFO2" style:family="paragraph">
      <style:paragraph-properties style:snap-to-layout-grid="false" fo:text-align="justify" fo:line-height="150%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fo:color="#0000FF"/>
    </style:style>
    <style:style style:name="T196" style:parent-style-name="超連結" style:family="text">
      <style:text-properties style:font-name-asian="標楷體" fo:font-size="14pt" style:font-size-asian="14pt" style:font-size-complex="14pt"/>
    </style:style>
    <style:style style:name="T197" style:parent-style-name="超連結" style:family="text">
      <style:text-properties style:font-name-asian="標楷體" fo:font-size="14pt" style:font-size-asian="14pt" style:font-size-complex="14pt"/>
    </style:style>
    <style:style style:name="T198" style:parent-style-name="超連結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olumn201" style:family="table-column">
      <style:table-column-properties style:column-width="0.8965in" style:use-optimal-column-width="false"/>
    </style:style>
    <style:style style:name="TableColumn202" style:family="table-column">
      <style:table-column-properties style:column-width="0.0319in" style:use-optimal-column-width="false"/>
    </style:style>
    <style:style style:name="TableColumn203" style:family="table-column">
      <style:table-column-properties style:column-width="1.7361in" style:use-optimal-column-width="false"/>
    </style:style>
    <style:style style:name="TableColumn204" style:family="table-column">
      <style:table-column-properties style:column-width="0.9097in" style:use-optimal-column-width="false"/>
    </style:style>
    <style:style style:name="TableColumn205" style:family="table-column">
      <style:table-column-properties style:column-width="3.3687in" style:use-optimal-column-width="false"/>
    </style:style>
    <style:style style:name="Table200" style:family="table">
      <style:table-properties style:width="6.943in" fo:margin-left="0in" table:align="center"/>
    </style:style>
    <style:style style:name="TableRow206" style:family="table-row">
      <style:table-row-properties style:min-row-height="0.5569in" style:use-optimal-row-height="false"/>
    </style:style>
    <style:style style:name="TableCell20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11" style:family="table-row">
      <style:table-row-properties style:min-row-height="0.5041in" style:use-optimal-row-height="false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新細明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新細明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Row221" style:family="table-row">
      <style:table-row-properties style:min-row-height="0.6201in" style:use-optimal-row-height="false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26" style:family="table-row">
      <style:table-row-properties style:min-row-height="0.5381in" style:use-optimal-row-height="false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29" style:family="table-row">
      <style:table-row-properties style:min-row-height="0.5381in"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2" style:family="table-row">
      <style:table-row-properties style:min-row-height="0.5381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5" style:family="table-row">
      <style:table-row-properties style:min-row-height="0.5381in"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38" style:family="table-row">
      <style:table-row-properties style:min-row-height="0.5381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1" style:family="table-row">
      <style:table-row-properties style:min-row-height="0.5381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4" style:family="table-row">
      <style:table-row-properties style:min-row-height="0.3548in" style:use-optimal-row-height="false" fo:keep-together="always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246" style:family="table-row">
      <style:table-row-properties style:min-row-height="0.6854in" style:use-optimal-row-height="false" fo:keep-together="always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7743in" style:use-optimal-row-height="false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75in" style:use-optimal-row-height="false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letter-spacing="0.0159in" fo:font-size="14pt" style:font-size-asian="14pt"/>
    </style:style>
    <style:style style:name="T281" style:parent-style-name="預設段落字型" style:family="text">
      <style:text-properties style:font-name-asian="標楷體" fo:letter-spacing="0.0006in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新細明體" style:font-name-complex="新細明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9333in" style:use-optimal-row-height="false"/>
    </style:style>
    <style:style style:name="TableCell28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28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國立嘉義大學</text:span><text:span text:style-name="T3">105</text:span><text:span text:style-name="T4">學年度「圖書資訊專業學分班第</text:span><text:span text:style-name="T5">2</text:span><text:span text:style-name="T6">期」</text:span><text:span text:style-name="T7">招生簡章</text:span></text:p>
      <text:p text:style-name="Standard"><text:span text:style-name="T8">一、依據教育部</text:span><text:span text:style-name="T9">103</text:span><text:span text:style-name="T10">年</text:span><text:span text:style-name="T11">10</text:span><text:span text:style-name="T12">月</text:span><text:span text:style-name="T13">17</text:span><text:span text:style-name="T14">日高</text:span><text:span text:style-name="T15">(</text:span><text:span text:style-name="T16">一</text:span><text:span text:style-name="T17">)</text:span><text:span text:style-name="T18">參字第</text:span><text:span text:style-name="T19">1030145167E</text:span><text:span text:style-name="T20">號令修正「專科以上學校推廣教育實施辦法」暨本校推廣教育實施辦法。</text:span></text:p>
      <text:p text:style-name="P21"><text:span text:style-name="T22">二、目的</text:span><text:span text:style-name="T23">：</text:span><text:span text:style-name="T24">(</text:span><text:span text:style-name="T25">一</text:span><text:span text:style-name="T26">)</text:span><text:span text:style-name="T27">為增進圖書館工作人員、學校教師及職員之圖書資訊專業知能。</text:span></text:p>
      <text:p text:style-name="P28"><text:span text:style-name="T29"><text:s text:c="10"/>(</text:span><text:span text:style-name="T30">二</text:span><text:span text:style-name="T31">)</text:span><text:span text:style-name="T32">培育專業人才與提升圖書資訊服務效能。</text:span></text:p>
      <text:p text:style-name="P33"><text:span text:style-name="T34"><text:s text:c="10"/></text:span><text:span text:style-name="T35">(</text:span><text:span text:style-name="T36">三</text:span><text:span text:style-name="T37">)</text:span><text:span text:style-name="T38">協助學員取得圖書專業人員資格。</text:span></text:p>
      <text:p text:style-name="P39"><text:span text:style-name="T40">三、招生對象：</text:span><text:span text:style-name="T41">現職中小學教師、學校行政人員、圖書館工作人員或對圖書資訊服務有興趣之人員</text:span><text:span text:style-name="T42">(</text:span><text:span text:style-name="T43">至少需具備高中畢業學歷</text:span><text:span text:style-name="T44">)</text:span><text:span text:style-name="T45">。</text:span></text:p>
      <text:p text:style-name="Standard"><text:span text:style-name="T46">四、招生人數：每班</text:span><text:span text:style-name="T47">30</text:span><text:span text:style-name="T48">人，不足</text:span><text:span text:style-name="T49">12</text:span><text:span text:style-name="T50">人不開班。</text:span></text:p>
      <text:p text:style-name="Standard"><text:span text:style-name="T51">五、報名時間：即日起至</text:span><text:span text:style-name="T52">106</text:span><text:span text:style-name="T53">年</text:span><text:span text:style-name="T54">3</text:span><text:span text:style-name="T55">月</text:span><text:span text:style-name="T56">10</text:span><text:span text:style-name="T57">日止。</text:span></text:p>
      <text:p text:style-name="Standard"><text:span text:style-name="T58">六、開設課程：共計</text:span><text:span text:style-name="T59">4</text:span><text:span text:style-name="T60">門課</text:span><text:span text:style-name="T61">(10</text:span><text:span text:style-name="T62">學分</text:span><text:span text:style-name="T63">)</text:span><text:span text:style-name="T64">。</text:span></text:p>
      <text:p text:style-name="Standard"><text:span text:style-name="T65"><text:s text:c="3"/>105</text:span><text:span text:style-name="T66">學年第</text:span><text:span text:style-name="T67">2</text:span><text:span text:style-name="T68">期開設課程</text:span><text:span text:style-name="T69">(106</text:span><text:span text:style-name="T70">年</text:span><text:span text:style-name="T71">3</text:span><text:span text:style-name="T72">月</text:span><text:span text:style-name="T73">18</text:span><text:span text:style-name="T74">日至</text:span><text:span text:style-name="T75">106</text:span><text:span text:style-name="T76">年</text:span><text:span text:style-name="T77">7</text:span><text:span text:style-name="T78">月</text:span><text:span text:style-name="T79">29</text:span><text:span text:style-name="T80">日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科目</text:span></text:p>
          </table:table-cell>
          <table:table-cell table:style-name="TableCell89">
            <text:p text:style-name="P90"><text:span text:style-name="T91">學分</text:span></text:p>
          </table:table-cell>
        </table:table-row>
        <table:table-row table:style-name="TableRow92">
          <table:table-cell table:style-name="TableCell93">
            <text:p text:style-name="P94">讀者服務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技術服務(2)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圖書館管理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數位圖書館</text:p>
          </table:table-cell>
          <table:table-cell table:style-name="TableCell110">
            <text:p text:style-name="P111">3</text:p>
          </table:table-cell>
        </table:table-row>
      </table:table>
      <text:p text:style-name="Standard"/>
      <text:p text:style-name="Standard"><text:span text:style-name="T112">七、</text:span><text:span text:style-name="T113">師　　資：國立嘉義大學教授與校外圖書資訊專家學者。</text:span></text:p>
      <text:p text:style-name="Standard"><text:span text:style-name="T114">八、學分發給：修讀期滿且成績合格者，由本校發給</text:span><text:span text:style-name="T115">10</text:span><text:span text:style-name="T116">學分之學分證明，亦可登錄公務人終身學習時數及教師研習時數。</text:span></text:p>
      <text:p text:style-name="Standard"><text:span text:style-name="T117">九、開課期間：</text:span><text:span text:style-name="T118">106</text:span><text:span text:style-name="T119">年</text:span><text:span text:style-name="T120">3</text:span><text:span text:style-name="T121">月</text:span><text:span text:style-name="T122">18</text:span><text:span text:style-name="T123">日至</text:span><text:span text:style-name="T124">106</text:span><text:span text:style-name="T125">年</text:span><text:span text:style-name="T126">7</text:span><text:span text:style-name="T127">月</text:span><text:span text:style-name="T128">29</text:span><text:span text:style-name="T129">日每週六</text:span><text:span text:style-name="T130">08:00-17:30</text:span></text:p>
      <text:p text:style-name="Standard">十、上課地點：國立嘉義大學林森校區</text:p>
      <text:p text:style-name="Standard"/>
      <text:p text:style-name="Standard"><text:span text:style-name="T131">十一、收費標準：</text:span><text:span text:style-name="T132">每學分費</text:span><text:span text:style-name="T133">2,500</text:span><text:span text:style-name="T134">元，每期</text:span><text:span text:style-name="T135">10</text:span><text:span text:style-name="T136">學分繳交</text:span><text:span text:style-name="T137">25,000</text:span><text:span text:style-name="T138">元</text:span><text:span text:style-name="T139">(</text:span><text:span text:style-name="T140">另繳報名費</text:span><text:span text:style-name="T141">500</text:span><text:span text:style-name="T142">元，舊生及校友免繳</text:span><text:span text:style-name="T143">)</text:span><text:span text:style-name="T144">。</text:span></text:p>
      <text:soft-page-break/>
      <text:p text:style-name="P145">十二、報名繳費方式：</text:p>
      <text:list text:style-name="LFO1" text:continue-numbering="true">
        <text:list-item>
          <text:p text:style-name="P146"><text:span text:style-name="T147">請傳真或</text:span><text:span text:style-name="T148">Email</text:span><text:span text:style-name="T149">報名表。</text:span></text:p>
        </text:list-item>
        <text:list-item>
          <text:p text:style-name="P150"><text:span text:style-name="T151">確定開課後請於通知期限內</text:span><text:span text:style-name="T152">(https://web085003.adm.ncyu.edu.tw/extedu/)</text:span><text:span text:style-name="T153">註冊個人基本資料及選課</text:span><text:span text:style-name="T154">→</text:span><text:span text:style-name="T155">點選〈</text:span><text:span text:style-name="T156">學士學分班：圖書資訊專業學分班</text:span><text:span text:style-name="T157">〉</text:span></text:p>
        </text:list-item>
        <text:list-item>
          <text:p text:style-name="P158"><text:span text:style-name="T159">學費請於上課首日攜帶現金至指定報到地點繳交。</text:span></text:p>
        </text:list-item>
      </text:list>
      <text:p text:style-name="Standard"><text:span text:style-name="T160">十三、退費規定：</text:span></text:p>
      <text:p text:style-name="Standard"><text:span text:style-name="T161">學員完成報名繳費後，除因人數不足無法開課不成者外，若因故退學者，依教育部所定下列標準退費：</text:span></text:p>
      <text:list text:style-name="LFO2" text:continue-numbering="true">
        <text:list-item>
          <text:p text:style-name="P162"><text:span text:style-name="T163">學員自報名繳費後至實際上課日前退學者，退還已繳學分費、雜費等各項費用之九成。自實際上課之日算起來逾全期三分之一者退還已繳學分費、雜費等各項費用之半數。開班上課時間已逾全期三分之一者，不予退還。</text:span></text:p>
        </text:list-item>
        <text:list-item>
          <text:p text:style-name="P164"><text:span text:style-name="T165">已繳代辦費應全額退還，但已購置成品者，發給成品。</text:span></text:p>
        </text:list-item>
        <text:list-item>
          <text:p text:style-name="P166"><text:span text:style-name="T167">欲申請退費者，請於課程上課總時數未達</text:span><text:span text:style-name="T168">1/3<text:s/></text:span><text:span text:style-name="T169">前提出，申請截止日期需為該課程時數達</text:span><text:span text:style-name="T170">1/3<text:s/></text:span><text:span text:style-name="T171">前一日（不包含當日）。</text:span></text:p>
        </text:list-item>
      </text:list>
      <text:p text:style-name="Standard"><text:span text:style-name="T172"><text:s text:c="4"/></text:span><text:span text:style-name="T173">十四、備註</text:span><text:span text:style-name="T174">:</text:span></text:p>
      <text:p text:style-name="Standard"><text:span text:style-name="T175"><text:s text:c="10"/></text:span><text:span text:style-name="T176">＊</text:span><text:span text:style-name="T177">為維護學員權益，本課程不開放旁邊。</text:span></text:p>
      <text:p text:style-name="Standard"><text:span text:style-name="T178"><text:s text:c="10"/></text:span><text:span text:style-name="T179">＊修讀學分班因</text:span><text:span text:style-name="T180">不具正式學籍</text:span><text:span text:style-name="T181">不受理緩征、緩召。</text:span></text:p>
      <text:p text:style-name="Standard"><text:s text:c="5"/><text:s text:c="5"/>＊學分成績及格僅發給「學分證明書」，不頒發正式學位證書。</text:p>
      <text:p text:style-name="Standard"><text:span text:style-name="T182"><text:s text:c="10"/></text:span><text:span text:style-name="T183">簡章如有未盡事宜，開班單位得隨時修訂並公佈於網站：</text:span></text:p>
      <text:p text:style-name="Standard"><text:span text:style-name="T184"><text:s text:c="10"/></text:span><text:span text:style-name="T185">洽詢電話：</text:span><text:span text:style-name="T186">05-2732401~05</text:span><text:span text:style-name="T187">翁泰源先生</text:span><text:span text:style-name="T188">(weng1121@mail.ncyu.edu.tw)</text:span></text:p>
      <text:p text:style-name="Standard"><text:span text:style-name="T189">　　　　</text:span><text:span text:style-name="T190"><text:s text:c="2"/></text:span><text:span text:style-name="T191">傳真電話：</text:span><text:span text:style-name="T192">05-2732406</text:span></text:p>
      <text:p text:style-name="Standard"><text:span text:style-name="T193"><text:s text:c="10"/></text:span><text:span text:style-name="T194">推廣教育中心網址：</text:span><text:span text:style-name="T195"><text:s/></text:span><text:a xlink:href="http://www.ncyu.edu.tw/extension" office:target-frame-name="_top" xlink:show="replace"><text:span text:style-name="T196">http://www.ncyu.edu.</text:span></text:a><text:bookmark-start text:name="_Hlt474922613"/><text:bookmark-start text:name="_Hlt474922612"/><text:a xlink:href="http://www.ncyu.edu.tw/extension" office:target-frame-name="_top" xlink:show="replace"><text:span text:style-name="T197">t</text:span></text:a><text:bookmark-end text:name="_Hlt474922613"/><text:bookmark-end text:name="_Hlt474922612"/><text:a xlink:href="http://www.ncyu.edu.tw/extension" office:target-frame-name="_top" xlink:show="replace"><text:span text:style-name="T198">w/extension</text:span></text:a></text:p>
      <text:p text:style-name="Standard"/>
      <text:p text:style-name="Standard"/>
      <text:p text:style-name="Standard"/>
      <text:soft-page-break/>
      <text:p text:style-name="Standard">國立嘉義大學推廣教育中心「圖書資訊專業學分班」報名表</text:p>
      <text:p text:style-name="Standard"><text:span text:style-name="T199"><text:s text:c="54"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Standard">班別</text:p>
          </table:table-cell>
          <table:covered-table-cell/>
          <table:table-cell table:style-name="TableCell208">
            <text:p text:style-name="Standard">105學年第2期</text:p>
          </table:table-cell>
          <table:table-cell table:style-name="TableCell209">
            <text:p text:style-name="Standard">申請日期</text:p>
          </table:table-cell>
          <table:table-cell table:style-name="TableCell210">
            <text:p text:style-name="Standard">　　　年　　　月　　　日</text:p>
          </table:table-cell>
        </table:table-row>
        <table:table-row table:style-name="TableRow211">
          <table:table-cell table:style-name="TableCell212" table:number-columns-spanned="2">
            <text:p text:style-name="Standard">姓名</text:p>
          </table:table-cell>
          <table:covered-table-cell/>
          <table:table-cell table:style-name="TableCell213">
            <text:p text:style-name="Standard"/>
          </table:table-cell>
          <table:table-cell table:style-name="TableCell214">
            <text:p text:style-name="Standard">性　別</text:p>
          </table:table-cell>
          <table:table-cell table:style-name="TableCell215">
            <text:p text:style-name="Standard"><text:span text:style-name="T216">□</text:span><text:span text:style-name="T217">男</text:span><text:span text:style-name="T218"><text:s text:c="2"/></text:span><text:span text:style-name="T219">□</text:span><text:span text:style-name="T220">女</text:span></text:p>
          </table:table-cell>
        </table:table-row>
        <table:table-row table:style-name="TableRow221">
          <table:table-cell table:style-name="TableCell222" table:number-columns-spanned="2">
            <text:p text:style-name="Standard">身分證</text:p>
            <text:p text:style-name="Standard">字號</text:p>
          </table:table-cell>
          <table:covered-table-cell/>
          <table:table-cell table:style-name="TableCell223">
            <text:p text:style-name="Standard"/>
            <text:p text:style-name="Standard"/>
          </table:table-cell>
          <table:table-cell table:style-name="TableCell224">
            <text:p text:style-name="Standard">生日</text:p>
          </table:table-cell>
          <table:table-cell table:style-name="TableCell225">
            <text:p text:style-name="Standard">　　　年　　　月　　　日</text:p>
          </table:table-cell>
        </table:table-row>
        <table:table-row table:style-name="TableRow226">
          <table:table-cell table:style-name="TableCell227" table:number-columns-spanned="2">
            <text:p text:style-name="Standard">最高</text:p>
            <text:p text:style-name="Standard">學歷</text:p>
          </table:table-cell>
          <table:covered-table-cell/>
          <table:table-cell table:style-name="TableCell228" table:number-columns-spanned="3">
            <text:p text:style-name="Standard">學校：　　　　　　　　　科系：　　　　　　　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Standard">現職</text:p>
            <text:p text:style-name="Standard">單位</text:p>
          </table:table-cell>
          <table:covered-table-cell/>
          <table:table-cell table:style-name="TableCell231" table:number-columns-spanned="3">
            <text:p text:style-name="Standard">名稱：　　　　　　　　　職稱：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Standard">職務內容</text:p>
            <text:p text:style-name="Standard">(學員工作背景)</text:p>
          </table:table-cell>
          <table:covered-table-cell/>
          <table:table-cell table:style-name="TableCell234" table:number-columns-spanned="3">
            <text:p text:style-name="Standard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Standard">通訊處</text:p>
          </table:table-cell>
          <table:covered-table-cell/>
          <table:table-cell table:style-name="TableCell237" table:number-columns-spanned="3">
            <text:p text:style-name="Standard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Standard">聯絡</text:p>
            <text:p text:style-name="Standard">電話</text:p>
          </table:table-cell>
          <table:covered-table-cell/>
          <table:table-cell table:style-name="TableCell240" table:number-columns-spanned="3">
            <text:p text:style-name="Standard">公：( <text:s/>)　<text:s/>　　　<text:s/>宅：(　)　　　　<text:s text:c="2"/>　　手機：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Standard">電子郵件信箱</text:p>
          </table:table-cell>
          <table:covered-table-cell/>
          <table:table-cell table:style-name="TableCell243" table:number-columns-spanned="3">
            <text:p text:style-name="Standard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Standard">請提供以下資訊，俾使課程規劃及上課安排更為週延。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Standard">報名動機</text:p>
          </table:table-cell>
          <table:table-cell table:style-name="TableCell248" table:number-columns-spanned="4">
            <text:p text:style-name="Standard"><text:span text:style-name="T249">□</text:span><text:span text:style-name="T250">增進工作知能　　</text:span><text:span text:style-name="T251">□</text:span><text:span text:style-name="T252">單位指派參加　　</text:span><text:span text:style-name="T253">□</text:span><text:span text:style-name="T254">個人研究興趣　</text:span><text:span text:style-name="T255">　</text:span><text:span text:style-name="T256">□</text:span><text:span text:style-name="T257">與更多同道交流</text:span></text:p>
            <text:p text:style-name="Standard"><text:span text:style-name="T258">□</text:span><text:span text:style-name="T259">習得第二專長，為調遷或轉業準備　　</text:span><text:span text:style-name="T260">□</text:span><text:span text:style-name="T261">其他：＿＿＿＿＿＿＿＿＿＿＿＿＿＿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Standard">希望增進知識經驗</text:p>
          </table:table-cell>
          <table:table-cell table:style-name="TableCell264" table:number-columns-spanned="4">
            <text:p text:style-name="Standard"><text:span text:style-name="T265">□</text:span><text:span text:style-name="T266">圖書館學原理方法　　</text:span><text:span text:style-name="T267">□</text:span><text:span text:style-name="T268">圖書資訊使用者研究　</text:span><text:span text:style-name="T269">　</text:span><text:span text:style-name="T270">□</text:span><text:span text:style-name="T271">機構管理與行銷</text:span></text:p>
            <text:p text:style-name="Standard"><text:span text:style-name="T272">□</text:span><text:span text:style-name="T273">參考資源網路科技應用</text:span><text:span text:style-name="T274">□</text:span><text:span text:style-name="T275">拓展人際關係　　　　　</text:span><text:span text:style-name="T276">□</text:span><text:span text:style-name="T277">其他：＿＿＿＿＿＿＿＿＿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Standard"><text:span text:style-name="T280">繳交資</text:span><text:span text:style-name="T281">料</text:span></text:p>
          </table:table-cell>
          <table:table-cell table:style-name="TableCell282" table:number-columns-spanned="4">
            <text:p text:style-name="Standard"><text:span text:style-name="T283">※</text:span><text:span text:style-name="T284">報名表</text:span></text:p>
            <text:p text:style-name="Standard"><text:span text:style-name="T285">※</text:span><text:span text:style-name="T286">最高學歷證件影本</text:span></text:p>
            <text:p text:style-name="Standard">※身分證正面影本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Standard">注意事項</text:p>
          </table:table-cell>
          <table:table-cell table:style-name="TableCell289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150%" fo:margin-left="1.575in" fo:text-indent="-1.5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6243in" fo:margin-right="0.51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政府委託辦理95年度兒童及少年福利機構專業人員訓練  招生簡章</dc:title>
    <meta:initial-creator>user</meta:initial-creator>
    <dc:creator>User</dc:creator>
    <meta:creation-date>2017-02-15T09:36:00Z</meta:creation-date>
    <dc:date>2017-03-10T02:20:00Z</dc:date>
    <meta:print-date>2015-08-13T01:22:00Z</meta:print-date>
    <meta:template xlink:href="Normal" xlink:type="simple"/>
    <meta:editing-cycles>1</meta:editing-cycles>
    <meta:editing-duration>PT60S</meta:editing-duration>
    <meta:document-statistic meta:page-count="3" meta:paragraph-count="3" meta:word-count="284" meta:character-count="1901" meta:row-count="13" meta:non-whitespace-character-count="1620"/>
  </office:meta>
</office:document-meta>
</file>