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受文者" style:master-page-name="MP0" style:family="paragraph">
      <style:paragraph-properties fo:break-before="page" fo:text-align="center" fo:line-height="130%" fo:margin-left="0.3152in" fo:text-indent="-0.3152in">
        <style:tab-stops>
          <style:tab-stop style:type="left" style:position="0.375in"/>
        </style:tab-stops>
      </style:paragraph-properties>
      <style:text-properties style:font-name="標楷體" style:font-name-complex="Times New Roman" fo:font-weight="bold" style:font-weight-asian="bold"/>
    </style:style>
    <style:style style:name="P2" style:parent-style-name="受文者" style:family="paragraph">
      <style:paragraph-properties fo:text-align="center" fo:line-height="130%" fo:margin-left="0.3152in" fo:text-indent="-0.3152in">
        <style:tab-stops>
          <style:tab-stop style:type="left" style:position="0.375in"/>
        </style:tab-stops>
      </style:paragraph-properties>
      <style:text-properties style:font-name="標楷體" style:font-name-complex="Times New Roman" fo:font-size="14pt" style:font-size-asian="14pt" style:font-size-complex="14pt"/>
    </style:style>
    <style:style style:name="P3" style:parent-style-name="Textbody" style:family="paragraph">
      <style:paragraph-properties style:snap-to-layout-grid="false" fo:text-align="justify" fo:margin-bottom="0in" fo:line-height="130%" fo:margin-left="0.5902in" fo:text-indent="-0.5902in">
        <style:tab-stops>
          <style:tab-stop style:type="left" style:position="0.375in"/>
          <style:tab-stop style:type="left" style:position="5.9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text-align="justify" fo:margin-bottom="0in" fo:line-height="130%"/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text-align="justify" fo:margin-bottom="0in" fo:line-height="130%" fo:margin-left="0.7875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text-align="justify" fo:margin-bottom="0in" fo:line-height="130%" fo:margin-left="0.7875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text-align="justify" fo:margin-bottom="0in" fo:line-height="130%" fo:margin-left="0.7875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text-align="justify" fo:margin-bottom="0in" fo:line-height="130%" fo:margin-left="0.5736in" fo:text-indent="-0.5736in">
        <style:tab-stops>
          <style:tab-stop style:type="left" style:position="0.6041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2" style:parent-style-name="Textbody" style:family="paragraph">
      <style:paragraph-properties fo:text-align="justify" fo:margin-bottom="0in" fo:line-height="130%" fo:margin-left="0.5118in" fo:text-indent="0.4722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3" style:parent-style-name="Textbody" style:family="paragraph">
      <style:paragraph-properties fo:text-align="justify" fo:margin-bottom="0in" fo:line-height="130%" fo:margin-left="0.5118in" fo:text-indent="0.4722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4" style:parent-style-name="Textbody" style:family="paragraph">
      <style:paragraph-properties fo:text-align="justify" fo:margin-bottom="0in" fo:line-height="130%" fo:margin-left="0.5118in" fo:text-indent="0.4722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5" style:parent-style-name="Textbody" style:family="paragraph">
      <style:paragraph-properties fo:text-align="justify" fo:margin-bottom="0in" fo:line-height="130%" fo:margin-left="1.3777in" fo:text-indent="-0.3937in">
        <style:tab-stops>
          <style:tab-stop style:type="left" style:position="0.9444in"/>
          <style:tab-stop style:type="left" style:position="1.2569in"/>
          <style:tab-stop style:type="left" style:position="1.375in"/>
          <style:tab-stop style:type="left" style:position="1.3819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6" style:parent-style-name="Textbody" style:family="paragraph">
      <style:paragraph-properties fo:text-align="justify" fo:margin-bottom="0in" fo:line-height="130%" fo:margin-left="0.5118in" fo:text-indent="0.4722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7" style:parent-style-name="Textbody" style:family="paragraph">
      <style:paragraph-properties fo:text-align="justify" fo:margin-bottom="0in" fo:line-height="130%" fo:margin-left="0.5118in" fo:text-indent="0.4722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8" style:parent-style-name="Textbody" style:family="paragraph">
      <style:paragraph-properties fo:text-align="justify" fo:margin-bottom="0in" fo:line-height="130%" fo:margin-left="0.5118in" fo:text-indent="0.4722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9" style:parent-style-name="Textbody" style:family="paragraph">
      <style:paragraph-properties fo:text-align="justify" fo:margin-bottom="0in" fo:line-height="130%" fo:margin-left="0.5902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0" style:parent-style-name="Textbody" style:family="paragraph">
      <style:paragraph-properties fo:text-align="justify" fo:margin-bottom="0in" fo:line-height="130%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justify" fo:margin-bottom="0in" fo:line-height="130%" fo:margin-left="1.377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justify" fo:margin-bottom="0in" fo:line-height="130%" fo:margin-left="1.377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justify" fo:margin-bottom="0in" fo:line-height="130%" fo:margin-left="1.37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margin-bottom="0in" fo:line-height="130%" fo:margin-left="0.5902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margin-bottom="0in" fo:line-height="13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margin-bottom="0in" fo:line-height="130%" fo:margin-left="0.5902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margin-bottom="0in" fo:line-height="130%" fo:margin-left="0.5902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text-align="justify" fo:margin-bottom="0in" fo:line-height="13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 fo:margin-bottom="0in" fo:line-height="130%" fo:text-indent="0.984in"/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text-align="justify" fo:margin-bottom="0in" fo:line-height="130%" fo:text-indent="0.984in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margin-bottom="0in" fo:line-height="130%" fo:text-indent="0.984in"/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text-align="justify" fo:margin-bottom="0in" fo:line-height="130%" fo:text-indent="0.984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justify" fo:margin-bottom="0in" fo:line-height="130%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justify" fo:margin-bottom="0in" fo:line-height="130%" fo:margin-left="0.5902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margin-bottom="0in" fo:line-height="13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margin-bottom="0in" fo:line-height="130%"/>
      <style:text-properties style:font-name="標楷體" style:font-name-asian="標楷體" fo:font-size="14pt" style:font-size-asian="14pt" style:font-size-complex="14pt"/>
    </style:style>
    <style:style style:name="P37" style:parent-style-name="受文者" style:family="paragraph">
      <style:paragraph-properties fo:text-align="justify" fo:line-height="125%" fo:margin-right="0.3541in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機關團體企業機構推展員工體育休閒活動獎勵辦法修正條文</text:p>
      <text:p text:style-name="P2"><text:s/></text:p>
      <text:p text:style-name="P3"><text:span text:style-name="T4">第一條</text:span><text:span text:style-name="T5"><text:s text:c="4"/></text:span><text:span text:style-name="T6">本辦法依國民體育法（以下簡稱本法）第十條第二項規定訂定之。</text:span></text:p>
      <text:p text:style-name="P7">第二條<text:s text:c="4"/>本辦法獎勵對象如下：</text:p>
      <text:p text:style-name="P8">一、各級政府機關（構）及公營事業機構。</text:p>
      <text:p text:style-name="P9">二、依法設立之各級人民團體及公益法人。</text:p>
      <text:p text:style-name="P10">三、依法設立之民營企業機構。</text:p>
      <text:p text:style-name="P11">第三條   <text:s/>前條獎勵對象符合下列各款規定之一，且辦理績效良好者，中央主管機關得予獎勵：</text:p>
      <text:p text:style-name="P12">一、聘請體育專業人員辦理員工體育休閒活動之設計及輔導。</text:p>
      <text:p text:style-name="P13">二、成立運動團隊，且定期舉辦活動。</text:p>
      <text:p text:style-name="P14">三、舉辦員工運動會或體育休閒活動。</text:p>
      <text:p text:style-name="P15">四、配合體育政策，經常響應參加政府或民間舉辦之體育研習或活動。</text:p>
      <text:p text:style-name="P16">五、辦理或鼓勵員工參加體適能檢測。</text:p>
      <text:p text:style-name="P17">六、提供員工體育休閒活動空間、設備或器材。</text:p>
      <text:p text:style-name="P18">七、採取其他方式推展員工體育休閒活動。</text:p>
      <text:p text:style-name="P19"><text:s text:c="4"/>員工人數在五百人以上者，應符合前項第一款規定，並符合第二款至第七款規定之一，中央主管機關始得予以獎勵。</text:p>
      <text:p text:style-name="P20">第四條<text:s text:c="4"/>本辦法所定獎勵，依下列方式向中央主管機關推薦或申請：</text:p>
      <text:p text:style-name="P21">一、中央各機關及所屬機關(構)或公營事業機構：由中央各機關自行推薦。</text:p>
      <text:p text:style-name="P22">二、直轄市、縣(市)政府及所屬機關(構)或公營事業機構：由直轄市、縣(市)<text:soft-page-break/>政府彙總推薦。</text:p>
      <text:p text:style-name="P23">三、各級人民團體、公益法人及民營企業機構：自行申請。</text:p>
      <text:p text:style-name="P24">前項推薦或申請獎勵之期限、應填具之表單及檢附之文件、資料，由中央主管機關公告之。</text:p>
      <text:p text:style-name="P25">第五條<text:s text:c="4"/>中央主管機關為辦理獎勵對象之評選，得組成評選會，置委員若干人，就學者專家及主管機關代表聘（派）兼之；任一性別委員人數應占委員總數三分之一以上。</text:p>
      <text:p text:style-name="P26">評選會之決議，應有委員總數二分之一以上出席，出席委員過半數之同意行之。</text:p>
      <text:p text:style-name="P27">評選會委員之迴避，應依行政程序法相關規定辦理。</text:p>
      <text:p text:style-name="P28">第六條<text:s text:c="4"/>經前條評選出之獎勵對象，得以下列一種或數種方式予以獎勵或補助：</text:p>
      <text:p text:style-name="P29">一、發給獎狀、獎座或獎牌。</text:p>
      <text:p text:style-name="P30">二、提供員工免費參加體適能檢測或體育課程。</text:p>
      <text:p text:style-name="P31">三、優先受邀參加教育部體育署辦理之活動。</text:p>
      <text:p text:style-name="P32">四、視預算編列情形予以補助。</text:p>
      <text:p text:style-name="P33">五、其他有助於激勵受獎勵對象推展員工體育休閒活動之方式。</text:p>
      <text:p text:style-name="P34">受獎勵或補助之對象，其填具之表單內容或應檢附之文件、資料如有虛偽不實，或重複以同一事由獲得獎勵、補助者，中央主管機關得撤銷或廢止獎勵或補助；其受領之獎狀、獎座或獎牌，應予追回；已撥付補助款者，應追繳之。</text:p>
      <text:p text:style-name="P35">第七條<text:s text:c="4"/>直轄市、縣（市）政府得依本辦法規定，訂定自治法規或補充規定。</text:p>
      <text:p text:style-name="P36">第八條<text:s text:c="4"/>本辦法自發布日施行。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受文者" style:display-name="受文者" style:family="paragraph" style:parent-style-name="Standard">
      <style:paragraph-properties style:snap-to-layout-grid="false" style:line-height-at-least="0.1666in"/>
      <style:text-properties style:font-name="Arial" style:font-name-asian="標楷體" style:font-name-complex="Arial" fo:font-size="16pt" style:font-size-asian="16pt" style:font-size-complex="1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E" style:display-name="0221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2958in" fo:margin-bottom="0.7875in" fo:margin-right="0.294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7　　法規及行政規則刊登行政院公報資料提要表</dc:title>
    <meta:initial-creator>moejsmpc</meta:initial-creator>
    <dc:creator>User</dc:creator>
    <meta:creation-date>2017-04-06T05:45:00Z</meta:creation-date>
    <dc:date>2017-04-06T05:45:00Z</dc:date>
    <meta:print-date>2017-04-05T00:5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4" meta:row-count="7" meta:non-whitespace-character-count="865"/>
  </office:meta>
</office:document-meta>
</file>