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top="0.1666in" style:line-height-at-least="0.3472in" fo:margin-left="0.5118in">
        <style:tab-stops/>
      </style:paragraph-properties>
      <style:text-properties style:font-name-asian="標楷體" fo:font-size="18pt" style:font-size-asian="18pt"/>
    </style:style>
    <style:style style:name="P7" style:parent-style-name="Standard" style:family="paragraph">
      <style:paragraph-properties style:line-height-at-least="0.3472in" fo:text-indent="2.2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16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17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18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19" style:parent-style-name="Standard" style:family="paragraph">
      <style:paragraph-properties style:line-height-at-least="0.3472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22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23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24" style:parent-style-name="Standard" style:family="paragraph">
      <style:paragraph-properties style:line-height-at-least="0.3472in"/>
      <style:text-properties style:font-name-asian="Times New Roman" fo:font-size="18pt" style:font-size-asian="18pt"/>
    </style:style>
    <style:style style:name="P25" style:parent-style-name="Standard" style:family="paragraph">
      <style:paragraph-properties style:line-height-at-least="0.3472in"/>
      <style:text-properties style:font-name-asian="標楷體" fo:font-size="18pt" style:font-size-asian="18pt"/>
    </style:style>
    <style:style style:name="P26" style:parent-style-name="Standard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27" style:parent-style-name="Standard" style:family="paragraph">
      <style:paragraph-properties style:line-height-at-least="0.3472in" fo:margin-left="0.4263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Standard" style:family="paragraph">
      <style:paragraph-properties fo:margin-bottom="0.0833in" style:line-height-at-least="0.3472in" fo:margin-left="0.425in">
        <style:tab-stops/>
      </style:paragraph-properties>
      <style:text-properties style:font-name-asian="標楷體" fo:font-size="16pt" style:font-size-asian="16pt"/>
    </style:style>
    <style:style style:name="P41" style:parent-style-name="Standard" style:family="paragraph">
      <style:paragraph-properties style:line-height-at-least="0.3472in" fo:text-indent="0.4444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Standard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46" style:parent-style-name="Standard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47" style:parent-style-name="Standard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48" style:parent-style-name="Standard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49" style:parent-style-name="Standard" style:family="paragraph">
      <style:paragraph-properties style:line-height-at-least="0.3472in"/>
      <style:text-properties style:font-name-asian="標楷體" fo:font-size="16pt" style:font-size-asian="16pt"/>
    </style:style>
    <style:style style:name="P50" style:parent-style-name="Standard" style:family="paragraph">
      <style:paragraph-properties fo:margin-top="0.25in" style:line-height-at-least="0.3472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群組 1" draw:id="id2" draw:style-name="a2" text:anchor-type="paragraph"><svg:title/><svg:desc/><draw:custom-shape svg:x="-0.46496in" svg:y="-0.3311in" svg:width="7.09409in" svg:height="10.32953in" draw:id="id0" draw:style-name="a0" draw:name="手繪多邊形 2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-0.49843in" svg:y="-0.37283in" svg:width="7.18504in" svg:height="10.41614in" draw:id="id1" draw:style-name="a1" draw:name="手繪多邊形 3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2">106</text:span><text:span text:style-name="T3">年度臺灣學術網路（</text:span><text:span text:style-name="T4">TANet</text:span><text:span text:style-name="T5">）傑出貢獻人員推薦表</text:span></text:p>
      <text:p text:style-name="P6">茲推薦</text:p>
      <text:p text:style-name="P7"><text:span text:style-name="T8">君參加鈞部</text:span><text:span text:style-name="T9">106</text:span><text:span text:style-name="T10">年度臺灣學術網路（</text:span><text:span text:style-name="T11">TANet</text:span><text:span text:style-name="T12">）傑出貢獻人員</text:span><text:span text:style-name="T13">_________________</text:span><text:span text:style-name="T14">類選拔，敬請惠予支持。</text:span></text:p>
      <text:p text:style-name="P15">推薦理由：</text:p>
      <text:p text:style-name="P16">__________________________________________________</text:p>
      <text:p text:style-name="P17">__________________________________________________</text:p>
      <text:p text:style-name="P18">__________________________________________________</text:p>
      <text:p text:style-name="P19"><text:span text:style-name="T20">__________________________________________________</text:span></text:p>
      <text:p text:style-name="P21">__________________________________________________</text:p>
      <text:p text:style-name="P22">__________________________________________________</text:p>
      <text:p text:style-name="P23"/>
      <text:p text:style-name="P24"><text:s text:c="4"/></text:p>
      <text:p text:style-name="P25"/>
      <text:p text:style-name="P26">推薦機關（構）：</text:p>
      <text:p text:style-name="P27"><text:span text:style-name="T28">代表人姓名</text:span><text:span text:style-name="T29"><text:tab/></text:span><text:span text:style-name="T30"><text:tab/></text:span><text:span text:style-name="T31"><text:tab/></text:span><text:span text:style-name="T32"><text:tab/><text:s/></text:span><text:span text:style-name="T33">職稱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簽章</text:span></text:p>
      <text:p text:style-name="P40">通訊地址：</text:p>
      <text:p text:style-name="P41"><text:span text:style-name="T42">電</text:span><text:span text:style-name="T43"><text:s text:c="4"/></text:span><text:span text:style-name="T44">話：</text:span></text:p>
      <text:p text:style-name="P45">（機關用印）</text:p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tab/><text:s text:c="3"/>106 <text:s text:c="3"/></text:span><text:span text:style-name="T53">年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月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１</dc:title>
    <meta:initial-creator>SANGER</meta:initial-creator>
    <dc:creator>User</dc:creator>
    <meta:creation-date>2017-07-06T13:53:00Z</meta:creation-date>
    <dc:date>2017-07-25T02:56:00Z</dc:date>
    <meta:print-date>2005-08-10T10:23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