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3.7402in"/>
    </style:style>
    <style:style style:name="Table8" style:family="table">
      <style:table-properties style:width="6.6937in" fo:margin-left="0.0194in" table:align="left"/>
    </style:style>
    <style:style style:name="TableRow11" style:family="table-row">
      <style:table-row-properties style:min-row-height="0.3944in"/>
    </style:style>
    <style:style style:name="TableCell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312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6" style:family="table-row">
      <style:table-row-properties style:min-row-height="0.1652in"/>
    </style:style>
    <style:style style:name="TableCell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312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6" style:family="table-row">
      <style:table-row-properties style:min-row-height="0.1805in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2673in"/>
    </style:style>
    <style:style style:name="TableCell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3.8013in"/>
    </style:style>
    <style:style style:name="TableCell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1798in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72" style:family="table-row">
      <style:table-row-properties style:min-row-height="0.6777in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二</text:p>
      <text:p text:style-name="P2"><text:span text:style-name="T3">嘉義縣10</text:span><text:span text:style-name="T4">8</text:span><text:span text:style-name="T5">學年度國民小學</text:span><text:span text:style-name="T6">暨幼兒園</text:span><text:span text:style-name="T7">縣內教師介聘作業資料卡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排序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原任職學校</text:p>
          </table:table-cell>
          <table:table-cell table:style-name="TableCell29">
            <text:p text:style-name="P30"><text:span text:style-name="T31"><text:s text:c="14"/></text:span><text:span text:style-name="T32">國小</text:span></text:p>
          </table:table-cell>
        </table:table-row>
        <table:table-row table:style-name="TableRow33">
          <table:table-cell table:style-name="TableCell34">
            <text:p text:style-name="P35">新介聘學校</text:p>
          </table:table-cell>
          <table:table-cell table:style-name="TableCell36">
            <text:p text:style-name="P37"><text:span text:style-name="T38"><text:s text:c="14"/></text:span><text:span text:style-name="T39">國小</text:span></text:p>
          </table:table-cell>
        </table:table-row>
        <table:table-row table:style-name="TableRow40">
          <table:table-cell table:style-name="TableCell41">
            <text:p text:style-name="P42">介聘類別</text:p>
          </table:table-cell>
          <table:table-cell table:style-name="TableCell43">
            <text:p text:style-name="P44">□幼兒園普通班教師</text:p>
            <text:p text:style-name="P45">□幼兒園特教班教師</text:p>
            <text:p text:style-name="P46">□國小特教班教師</text:p>
            <text:p text:style-name="P47">□國小加註英語專長教師</text:p>
            <text:p text:style-name="P48">□國小專任輔導教師</text:p>
            <text:p text:style-name="內文"><text:span text:style-name="T49">□</text:span><text:span text:style-name="T50">國小</text:span><text:span text:style-name="T51">普通班</text:span><text:span text:style-name="T52">教師</text:span><text:span text:style-name="T53">:</text:span><text:span text:style-name="T54"></text:span><text:span text:style-name="T55">行政教師</text:span></text:p>
            <text:p text:style-name="內文"><text:span text:style-name="T56"><text:s text:c="17"/></text:span><text:span text:style-name="T57"></text:span><text:span text:style-name="T58">超額教師</text:span></text:p>
            <text:p text:style-name="內文"><text:span text:style-name="T59"><text:s text:c="17"/></text:span><text:span text:style-name="T60"></text:span><text:span text:style-name="T61">一般</text:span><text:span text:style-name="T62">教師</text:span></text:p>
          </table:table-cell>
        </table:table-row>
        <table:table-row table:style-name="TableRow63">
          <table:table-cell table:style-name="TableCell64">
            <text:p text:style-name="P65">校長同意聘任簽名或蓋職章</text:p>
            <text:p text:style-name="P66">(只限行政教師)</text:p>
            <text:p text:style-name="P67"><text:span text:style-name="T68">校長異動之學</text:span><text:span text:style-name="T69">校由新任校長簽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作業小組確認</text:p>
            <text:p text:style-name="P75"><text:span text:style-name="T76">簽</text:span><text:span text:style-name="T77">名</text:span><text:span text:style-name="T78">或蓋職章</text:span></text:p>
          </table:table-cell>
          <table:table-cell table:style-name="TableCell79">
            <text:p text:style-name="P80"/>
          </table:table-cell>
        </table:table-row>
      </table:table>
      <text:p text:style-name="P81">注意事項說明:</text:p>
      <text:list text:style-name="LFO1" text:continue-numbering="true">
        <text:list-item>
          <text:p text:style-name="P82">僅持有特教教師證之現任、曾任及候用主任，不得介聘至普通班教師。</text:p>
        </text:list-item>
        <text:list-item>
          <text:p text:style-name="P83"><text:span text:style-name="T84">當年度考取之候用主任，在尚未取得主任儲訓合格證明前，當年度得先以切結書方式提出介聘申請，切結書(如附件三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95學年度國民小學現職及候用主任介聘作業資料卡</dc:title>
    <meta:initial-creator>q120687776_許勝豐</meta:initial-creator>
    <dc:creator>User</dc:creator>
    <meta:creation-date>2019-05-24T02:58:00Z</meta:creation-date>
    <dc:date>2019-05-24T02:58:00Z</dc:date>
    <meta:print-date>2019-05-2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