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Eras Bold ITC" svg:font-family="Eras Bold ITC" style:font-family-generic="swiss" style:font-pitch="variable" svg:panose-1="2 11 9 7 3 5 4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25in" fo:margin-bottom="0.25in"/>
      <style:text-properties style:font-name-asian="標楷體" fo:font-weight="bold" style:font-weight-asian="bold" fo:font-size="20pt" style:font-size-asian="20pt" style:font-size-complex="16pt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內文" style:family="paragraph"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P23" style:parent-style-name="內文" style:family="paragraph">
      <style:paragraph-properties style:snap-to-layout-grid="false" fo:margin-left="0.4833in" fo:text-indent="-0.48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margin-left="0.4833in" fo:text-indent="-0.4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size-complex="12pt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style:snap-to-layout-grid="false" fo:margin-top="0.125in" fo:margin-left="0in" fo:text-indent="-0.0451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5" style:family="table-column">
      <style:table-column-properties style:column-width="1.4513in" style:use-optimal-column-width="false"/>
    </style:style>
    <style:style style:name="TableColumn36" style:family="table-column">
      <style:table-column-properties style:column-width="3.7687in" style:use-optimal-column-width="false"/>
    </style:style>
    <style:style style:name="TableColumn37" style:family="table-column">
      <style:table-column-properties style:column-width="1.8027in" style:use-optimal-column-width="false"/>
    </style:style>
    <style:style style:name="Table34" style:family="table">
      <style:table-properties style:width="7.0229in" fo:margin-left="-0.0236in" table:align="left"/>
    </style:style>
    <style:style style:name="TableRow38" style:family="table-row">
      <style:table-row-properties style:min-row-height="0.3152in" style:use-optimal-row-height="false" fo:keep-together="always"/>
    </style:style>
    <style:style style:name="TableCell3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fo:background-color="#FBD4B4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0.3152in" style:use-optimal-row-height="false" fo:keep-together="always"/>
    </style:style>
    <style:style style:name="TableCell4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5118in" style:use-optimal-row-height="false" fo:keep-together="always"/>
    </style:style>
    <style:style style:name="TableCell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1.2187in" style:use-optimal-row-height="false" fo:keep-together="always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P8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P9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Cell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1.1243in" style:use-optimal-row-height="false" fo:keep-together="always"/>
    </style:style>
    <style:style style:name="TableCell11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P12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3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34" style:family="table-row">
      <style:table-row-properties style:min-row-height="0.5798in" style:use-optimal-row-height="false" fo:keep-together="always"/>
    </style:style>
    <style:style style:name="TableCell13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4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106年度教育部補助國立彰化師範大學進修學院工作計畫-國際化工作坊</text:p>
      <text:p text:style-name="P2">燦爛時光東南亞書店：異鄉人的故事與歌聲</text:p>
      <text:p text:style-name="內文"><text:span text:style-name="T3">日期：</text:span><text:span text:style-name="T4">10</text:span><text:span text:style-name="T5">6</text:span><text:span text:style-name="T6">年</text:span><text:span text:style-name="T7">1</text:span><text:span text:style-name="T8">2</text:span><text:span text:style-name="T9">月</text:span><text:span text:style-name="T10">8</text:span><text:span text:style-name="T11">日</text:span><text:span text:style-name="T12">(</text:span><text:span text:style-name="T13">星期</text:span><text:span text:style-name="T14">五</text:span><text:span text:style-name="T15">)</text:span></text:p>
      <text:p text:style-name="P16">時間：下午13：00～17：10</text:p>
      <text:p text:style-name="P17">地點：國立彰化師範大學進德校區<text:s/>教學大樓T102教室</text:p>
      <text:p text:style-name="P18">講座：蔡雅婷老師</text:p>
      <text:p text:style-name="P19"><text:span text:style-name="T20">(</text:span><text:span text:style-name="T21">移民工文學獎總策劃、燦爛時光東南亞主題書店策展人、東南亞教育科學文化協會秘書長。</text:span><text:span text:style-name="T22">)</text:span></text:p>
      <text:p text:style-name="P23"/>
      <text:p text:style-name="P24"><text:span text:style-name="T25">教學目標</text:span><text:span text:style-name="T26">：</text:span></text:p>
      <text:p text:style-name="P27">(一)<text:s/>能說出台灣移民工現況（人數、工作種類數量比例）</text:p>
      <text:p text:style-name="P28">(二)<text:s/>能區辨多元文化與多元同化</text:p>
      <text:p text:style-name="P29">(三)<text:s/>能理解東南亞移民工在台灣面臨的處境與心境</text:p>
      <text:p text:style-name="P30"/>
      <text:p text:style-name="P31">指導單位：教育部師資培育及藝術教育司</text:p>
      <text:p text:style-name="P32">主辦單位：國立彰化師範大學進修學院</text:p>
      <text:p text:style-name="P33">課程規劃及講師資料表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 間</text:p>
          </table:table-cell>
          <table:table-cell table:style-name="TableCell41">
            <text:p text:style-name="P42">課 <text:s text:c="3"/>程 <text:s text:c="3"/>內 <text:s text:c="3"/>容</text:p>
          </table:table-cell>
          <table:table-cell table:style-name="TableCell43">
            <text:p text:style-name="P44">主持人/主講人</text:p>
          </table:table-cell>
        </table:table-row>
        <table:table-row table:style-name="TableRow45">
          <table:table-cell table:style-name="TableCell46">
            <text:p text:style-name="P47"><text:span text:style-name="T48">13</text:span><text:span text:style-name="T49">：</text:span><text:span text:style-name="T50">0</text:span><text:span text:style-name="T51">0</text:span><text:span text:style-name="T52">～</text:span><text:span text:style-name="T53">13</text:span><text:span text:style-name="T54">：</text:span><text:span text:style-name="T55">4</text:span><text:span text:style-name="T56">0</text:span></text:p>
          </table:table-cell>
          <table:table-cell table:style-name="TableCell57">
            <text:p text:style-name="P58">報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13</text:span><text:span text:style-name="T65">：</text:span><text:span text:style-name="T66">40</text:span><text:span text:style-name="T67">～</text:span><text:span text:style-name="T68">13</text:span><text:span text:style-name="T69">：</text:span><text:span text:style-name="T70">55</text:span></text:p>
          </table:table-cell>
          <table:table-cell table:style-name="TableCell71">
            <text:p text:style-name="P72">致歡迎詞</text:p>
          </table:table-cell>
          <table:table-cell table:style-name="TableCell73">
            <text:p text:style-name="P74">國立彰化師範大學</text:p>
            <text:p text:style-name="P75">進修學院</text:p>
          </table:table-cell>
        </table:table-row>
        <table:table-row table:style-name="TableRow76">
          <table:table-cell table:style-name="TableCell77">
            <text:p text:style-name="P78"><text:span text:style-name="T79">13</text:span><text:span text:style-name="T80">：</text:span><text:span text:style-name="T81">55</text:span><text:span text:style-name="T82">～</text:span><text:span text:style-name="T83">1</text:span><text:span text:style-name="T84">5</text:span><text:span text:style-name="T85">：</text:span><text:span text:style-name="T86">25</text:span></text:p>
          </table:table-cell>
          <table:table-cell table:style-name="TableCell87">
            <text:p text:style-name="P88">PartⅠ：</text:p>
            <text:p text:style-name="P89">1.<text:s/>第一個在台灣出版的東南亞語言報紙：四方報</text:p>
            <text:p text:style-name="P90">2.<text:s/>在島嶼，唱四方</text:p>
            <text:p text:style-name="P91">3.<text:s/>搖啊搖，搖到外婆橋計畫</text:p>
          </table:table-cell>
          <table:table-cell table:style-name="TableCell92">
            <text:p text:style-name="P93">蔡雅婷老師</text:p>
          </table:table-cell>
        </table:table-row>
        <table:table-row table:style-name="TableRow94">
          <table:table-cell table:style-name="TableCell95">
            <text:p text:style-name="P96"><text:span text:style-name="T97">1</text:span><text:span text:style-name="T98">5</text:span><text:span text:style-name="T99">：</text:span><text:span text:style-name="T100">25</text:span><text:span text:style-name="T101">～</text:span><text:span text:style-name="T102">1</text:span><text:span text:style-name="T103">5</text:span><text:span text:style-name="T104">：</text:span><text:span text:style-name="T105">4</text:span><text:span text:style-name="T106">0</text:span></text:p>
          </table:table-cell>
          <table:table-cell table:style-name="TableCell107">
            <text:p text:style-name="P108">休息</text:p>
          </table:table-cell>
          <table:table-cell table:style-name="TableCell109">
            <text:p text:style-name="P110">國立彰化師範大學</text:p>
            <text:p text:style-name="P111">進修學院</text:p>
          </table:table-cell>
        </table:table-row>
        <table:table-row table:style-name="TableRow112">
          <table:table-cell table:style-name="TableCell113">
            <text:p text:style-name="P114"><text:span text:style-name="T115">1</text:span><text:span text:style-name="T116">5</text:span><text:span text:style-name="T117">：</text:span><text:span text:style-name="T118">4</text:span><text:span text:style-name="T119">0</text:span><text:span text:style-name="T120">～</text:span><text:span text:style-name="T121">1</text:span><text:span text:style-name="T122">7</text:span><text:span text:style-name="T123">：</text:span><text:span text:style-name="T124">1</text:span><text:span text:style-name="T125">0</text:span></text:p>
          </table:table-cell>
          <table:table-cell table:style-name="TableCell126">
            <text:p text:style-name="P127">PartⅡ：<text:s/></text:p>
            <text:p text:style-name="P128">1.<text:s/>在島嶼寫作，開辦移民工文學獎</text:p>
            <text:p text:style-name="P129"><text:span text:style-name="T130">2.<text:s/></text:span><text:span text:style-name="T131">為什麼要開一間只借不賣的獨立書店？</text:span></text:p>
          </table:table-cell>
          <table:table-cell table:style-name="TableCell132">
            <text:p text:style-name="P133">蔡雅婷老師</text:p>
          </table:table-cell>
        </table:table-row>
        <table:table-row table:style-name="TableRow134">
          <table:table-cell table:style-name="TableCell135">
            <text:p text:style-name="P136"><text:span text:style-name="T137">1</text:span><text:span text:style-name="T138">7</text:span><text:span text:style-name="T139">：</text:span><text:span text:style-name="T140">1</text:span><text:span text:style-name="T141">0</text:span><text:span text:style-name="T142">～</text:span></text:p>
          </table:table-cell>
          <table:table-cell table:style-name="TableCell143">
            <text:p text:style-name="P144">賦歸</text:p>
          </table:table-cell>
          <table:table-cell table:style-name="TableCell145">
            <text:p text:style-name="P146">國立彰化師範大學</text:p>
            <text:p text:style-name="P147">進修學院</text:p>
          </table:table-cell>
        </table:table-row>
      </table:table>
      <text:p text:style-name="P148"><text:span text:style-name="T149">＊</text:span><text:span text:style-name="T150">本次活動晚上敬備餐盒。</text:span></text:p>
      <text:p text:style-name="P151">＊為響應環保，請自行攜帶環保杯，本活動不提供紙杯。</text:p>
      <text:p text:style-name="P152">＊有停車需求者，依照本校停車場管理辦法優惠停車收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Eras Bold ITC" svg:font-family="Eras Bold ITC" style:font-family-generic="swiss" style:font-pitch="variable" svg:panose-1="2 11 9 7 3 5 4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7875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0-30T01:46:00Z</meta:creation-date>
    <dc:date>2017-10-30T01:46:00Z</dc:date>
    <meta:print-date>2017-10-30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