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end"/>
      <style:text-properties style:font-name="標楷體" style:font-name-asian="標楷體" style:font-name-complex="新細明體" style:letter-kerning="false" style:font-size-complex="12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8715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1.0027in"/>
    </style:style>
    <style:style style:name="TableColumn9" style:family="table-column">
      <style:table-column-properties style:column-width="0.2798in"/>
    </style:style>
    <style:style style:name="TableColumn10" style:family="table-column">
      <style:table-column-properties style:column-width="0.0208in"/>
    </style:style>
    <style:style style:name="TableColumn11" style:family="table-column">
      <style:table-column-properties style:column-width="2.2541in"/>
    </style:style>
    <style:style style:name="Table3" style:family="table">
      <style:table-properties style:width="7.4736in" style:rel-width="100%" fo:margin-left="0in" table:align="center"/>
    </style:style>
    <style:style style:name="TableRow12" style:family="table-row">
      <style:table-row-properties style:min-row-height="0.380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3" style:family="table-row">
      <style:table-row-properties style:min-row-height="0.286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snap-to-layout-grid="false" fo:margin-right="0.3333in" fo:text-indent="0.5833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384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" style:family="table-row">
      <style:table-row-properties style:min-row-height="0.288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 style:min-row-height="0.379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62" style:family="table-row">
      <style:table-row-properties style:min-row-height="0.1993i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標楷體" style:font-name-asian="SimSun" style:font-name-complex="新細明體" fo:font-weight="bold" style:font-weight-asian="bold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92" style:family="table-row">
      <style:table-row-properties style:min-row-height="0.271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98" style:family="table-row">
      <style:table-row-properties style:min-row-height="0.2972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04" style:family="table-row">
      <style:table-row-properties style:min-row-height="0.2729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0" style:family="table-row">
      <style:table-row-properties style:min-row-height="0.296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0" style:family="table-row">
      <style:table-row-properties style:min-row-height="0.30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2" style:family="table-row">
      <style:table-row-properties style:min-row-height="0.3756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04in" style:font-size-complex="12pt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04in" style:font-size-complex="12pt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letter-spacing="-0.0104in" fo:font-size="9pt" style:font-size-asian="9pt" style:font-size-complex="9pt"/>
    </style:style>
    <style:style style:name="T149" style:parent-style-name="預設段落字型" style:family="text">
      <style:text-properties style:font-name-asian="標楷體" fo:font-weight="bold" style:font-weight-asian="bold" fo:letter-spacing="-0.0104in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letter-spacing="-0.0104in" fo:font-size="9pt" style:font-size-asian="9pt" style:font-size-complex="9pt"/>
    </style:style>
    <style:style style:name="T151" style:parent-style-name="預設段落字型" style:family="text">
      <style:text-properties style:font-name-asian="標楷體" fo:letter-spacing="-0.0104in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style:snap-to-layout-grid="false" style:line-height-at-least="0.1666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4" style:family="table-row">
      <style:table-row-properties style:min-row-height="0.4312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0013in">
        <style:tab-stops>
          <style:tab-stop style:type="left" style:position="0.1756in"/>
        </style:tab-stops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9" style:family="table-row">
      <style:table-row-properties style:min-row-height="0.3777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>
        <style:tab-stops>
          <style:tab-stop style:type="left" style:position="0.0923in"/>
          <style:tab-stop style:type="left" style:position="0.1909in"/>
        </style:tab-stops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3" style:family="table-row">
      <style:table-row-properties style:min-row-height="0.3833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>
        <style:tab-stops>
          <style:tab-stop style:type="left" style:position="0.0923in"/>
          <style:tab-stop style:type="left" style:position="0.1909in"/>
        </style:tab-stops>
      </style:paragraph-properties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0" style:family="table-row">
      <style:table-row-properties style:min-row-height="0.3069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>
        <style:tab-stops>
          <style:tab-stop style:type="left" style:position="0.0923in"/>
          <style:tab-stop style:type="left" style:position="0.1909in"/>
        </style:tab-stops>
      </style:paragraph-properties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2" style:family="table-row">
      <style:table-row-properties style:min-row-height="0.1729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style:snap-to-layout-grid="false"/>
    </style:style>
    <style:style style:name="T22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SimSun" style:letter-kerning="false" style:font-size-complex="12pt"/>
    </style:style>
    <style:style style:name="T231" style:parent-style-name="預設段落字型" style:family="text">
      <style:text-properties style:font-name-asian="SimSun" style:letter-kerning="false" style:font-size-complex="12pt"/>
    </style:style>
    <style:style style:name="T232" style:parent-style-name="預設段落字型" style:family="text">
      <style:text-properties style:font-name-asian="SimSun" style:letter-kerning="false" style:font-size-complex="12pt"/>
    </style:style>
    <style:style style:name="T233" style:parent-style-name="預設段落字型" style:family="text">
      <style:text-properties style:font-name-asian="SimSun" style:letter-kerning="false" style:font-size-complex="12pt"/>
    </style:style>
    <style:style style:name="T234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35" style:parent-style-name="預設段落字型" style:family="text">
      <style:text-properties style:font-name-asian="標楷體" style:letter-kerning="false" style:font-size-complex="12pt"/>
    </style:style>
    <style:style style:name="T236" style:parent-style-name="預設段落字型" style:family="text">
      <style:text-properties style:font-name-asian="標楷體" style:letter-kerning="false" style:font-size-complex="12pt"/>
    </style:style>
    <style:style style:name="P237" style:parent-style-name="內文" style:family="paragraph">
      <style:paragraph-properties style:text-autospace="none"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39" style:parent-style-name="預設段落字型" style:family="text">
      <style:text-properties style:font-name-asian="標楷體" style:letter-kerning="false" style:font-size-complex="12pt"/>
    </style:style>
    <style:style style:name="T240" style:parent-style-name="預設段落字型" style:family="text">
      <style:text-properties style:font-name-asian="標楷體" style:letter-kerning="false" style:font-size-complex="12pt"/>
    </style:style>
    <style:style style:name="T241" style:parent-style-name="預設段落字型" style:family="text">
      <style:text-properties style:font-name-asian="SimSun" style:letter-kerning="false" style:font-size-complex="12pt"/>
    </style:style>
    <style:style style:name="T242" style:parent-style-name="預設段落字型" style:family="text">
      <style:text-properties style:font-name-asian="SimSun" style:letter-kerning="false" style:font-size-complex="12pt"/>
    </style:style>
    <style:style style:name="T243" style:parent-style-name="預設段落字型" style:family="text">
      <style:text-properties style:font-name-asian="SimSun" style:letter-kerning="false" style:font-size-complex="12pt"/>
    </style:style>
    <style:style style:name="T244" style:parent-style-name="預設段落字型" style:family="text">
      <style:text-properties style:font-name-asian="SimSun" style:letter-kerning="false" style:font-size-complex="12pt"/>
    </style:style>
    <style:style style:name="T245" style:parent-style-name="預設段落字型" style:family="text">
      <style:text-properties style:font-name-asian="SimSun" style:letter-kerning="false" style:font-size-complex="12pt"/>
    </style:style>
    <style:style style:name="T246" style:parent-style-name="預設段落字型" style:family="text">
      <style:text-properties style:font-name-asian="SimSun" style:letter-kerning="false" style:font-size-complex="12pt"/>
    </style:style>
    <style:style style:name="T24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48" style:parent-style-name="預設段落字型" style:family="text">
      <style:text-properties style:font-name-asian="標楷體" style:letter-kerning="false" style:font-size-complex="12pt"/>
    </style:style>
    <style:style style:name="T249" style:parent-style-name="預設段落字型" style:family="text">
      <style:text-properties style:font-name-asian="標楷體" style:letter-kerning="false" style:font-size-complex="12pt"/>
    </style:style>
    <style:style style:name="P250" style:parent-style-name="內文" style:family="paragraph">
      <style:paragraph-properties style:text-autospace="none" style:snap-to-layout-grid="false" fo:margin-left="0.2583in" fo:margin-right="0.0416in" fo:text-indent="-0.2583in">
        <style:tab-stops>
          <style:tab-stop style:type="left" style:position="0.1965in"/>
        </style:tab-stops>
      </style:paragraph-properties>
    </style:style>
    <style:style style:name="T25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52" style:parent-style-name="預設段落字型" style:family="text">
      <style:text-properties style:font-name-asian="標楷體" style:letter-kerning="false" style:font-size-complex="12pt"/>
    </style:style>
    <style:style style:name="T253" style:parent-style-name="預設段落字型" style:family="text">
      <style:text-properties style:font-name-asian="標楷體" style:letter-kerning="false" style:font-size-complex="12pt" fo:language="zh" fo:country="TW"/>
    </style:style>
    <style:style style:name="P254" style:parent-style-name="內文" style:family="paragraph">
      <style:paragraph-properties style:text-autospace="none" style:snap-to-layout-grid="false" fo:margin-left="0.2583in" fo:text-indent="-0.2583in">
        <style:tab-stops/>
      </style:paragraph-properties>
    </style:style>
    <style:style style:name="T25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56" style:parent-style-name="預設段落字型" style:family="text">
      <style:text-properties style:font-name-asian="標楷體" style:letter-kerning="false" style:font-size-complex="12pt"/>
    </style:style>
    <style:style style:name="T257" style:parent-style-name="預設段落字型" style:family="text">
      <style:text-properties style:font-name-asian="標楷體" style:letter-kerning="false" style:font-size-complex="12pt"/>
    </style:style>
    <style:style style:name="T258" style:parent-style-name="預設段落字型" style:family="text">
      <style:text-properties style:font-name-asian="標楷體" style:letter-kerning="false" style:font-size-complex="12pt"/>
    </style:style>
    <style:style style:name="T259" style:parent-style-name="預設段落字型" style:family="text">
      <style:text-properties style:font-name-asian="標楷體" style:letter-kerning="false" style:font-size-complex="12pt"/>
    </style:style>
    <style:style style:name="T260" style:parent-style-name="預設段落字型" style:family="text">
      <style:text-properties style:font-name-asian="標楷體" style:letter-kerning="false" style:font-size-complex="12pt"/>
    </style:style>
    <style:style style:name="P261" style:parent-style-name="內文" style:family="paragraph">
      <style:paragraph-properties style:text-autospace="none" style:snap-to-layout-grid="false" fo:margin-left="0.2583in" fo:text-indent="-0.258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style:font-size-complex="12pt" fo:language="zh" fo:country="TW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5" style:parent-style-name="預設段落字型" style:family="text">
      <style:text-properties style:font-name="標楷體" style:font-name-asian="SimSun" fo:font-weight="bold" style:font-weight-asian="bold" style:letter-kerning="false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67" style:parent-style-name="內文" style:family="paragraph">
      <style:paragraph-properties style:text-autospace="none" style:snap-to-layout-grid="false">
        <style:tab-stops>
          <style:tab-stop style:type="left" style:position="0.5909in"/>
        </style:tab-stops>
      </style:paragraph-properties>
    </style:style>
    <style:style style:name="T268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 style:font-size-complex="12pt" fo:language="zh" fo:country="TW"/>
    </style:style>
    <style:style style:name="T270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P272" style:parent-style-name="內文" style:family="paragraph">
      <style:paragraph-properties style:text-autospace="none" style:snap-to-layout-grid="false">
        <style:tab-stops>
          <style:tab-stop style:type="left" style:position="0.5909in"/>
        </style:tab-stops>
      </style:paragraph-properties>
      <style:text-properties style:font-name="標楷體" style:font-name-asian="標楷體" style:letter-kerning="false" style:font-size-complex="12pt" fo:language="zh" fo:country="TW"/>
    </style:style>
    <style:style style:name="P273" style:parent-style-name="內文" style:family="paragraph">
      <style:paragraph-properties style:text-autospace="none" style:snap-to-layout-grid="false" fo:text-indent="0.3368in">
        <style:tab-stops>
          <style:tab-stop style:type="left" style:position="0.5909in"/>
        </style:tab-stops>
      </style:paragraph-properties>
    </style:style>
    <style:style style:name="T274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9" style:parent-style-name="內文" style:family="paragraph">
      <style:paragraph-properties style:text-autospace="none" style:snap-to-layout-grid="false" fo:text-indent="0.3368in">
        <style:tab-stops>
          <style:tab-stop style:type="left" style:position="0.5909in"/>
        </style:tab-stops>
      </style:paragraph-properties>
    </style:style>
    <style:style style:name="T280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8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85" style:parent-style-name="內文" style:family="paragraph">
      <style:paragraph-properties style:text-autospace="none" style:snap-to-layout-grid="false" fo:text-indent="0.3368in">
        <style:tab-stops>
          <style:tab-stop style:type="left" style:position="0.5909in"/>
        </style:tab-stops>
      </style:paragraph-properties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91" style:parent-style-name="內文" style:family="paragraph">
      <style:paragraph-properties style:text-autospace="none" style:snap-to-layout-grid="false" fo:text-indent="0.3368in">
        <style:tab-stops>
          <style:tab-stop style:type="left" style:position="0.5909in"/>
        </style:tab-stops>
      </style:paragraph-properties>
    </style:style>
    <style:style style:name="T292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97" style:parent-style-name="內文" style:family="paragraph">
      <style:paragraph-properties style:text-autospace="none" style:snap-to-layout-grid="false" fo:text-indent="0.3368in">
        <style:tab-stops>
          <style:tab-stop style:type="left" style:position="0.5909in"/>
        </style:tab-stops>
      </style:paragraph-properties>
    </style:style>
    <style:style style:name="T298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2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01" style:parent-style-name="內文" style:family="paragraph">
      <style:paragraph-properties style:text-autospace="none" style:snap-to-layout-grid="false" fo:text-indent="0.3368in">
        <style:tab-stops>
          <style:tab-stop style:type="left" style:position="0.5909in"/>
        </style:tab-stops>
      </style:paragraph-properties>
    </style:style>
    <style:style style:name="T302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P305" style:parent-style-name="內文" style:family="paragraph">
      <style:paragraph-properties style:text-autospace="none" style:snap-to-layout-grid="false" fo:margin-left="0.3916in" fo:text-indent="-0.3916in">
        <style:tab-stops>
          <style:tab-stop style:type="left" style:position="0.1083in"/>
        </style:tab-stops>
      </style:paragraph-properties>
    </style:style>
    <style:style style:name="T306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text-autospace="none" style:snap-to-layout-grid="false"/>
    </style:style>
    <style:style style:name="T312" style:parent-style-name="預設段落字型" style:family="text">
      <style:text-properties style:font-name-asian="標楷體" style:letter-kerning="false" style:font-size-complex="12pt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-asian="標楷體" fo:color="#FF0000" style:font-size-complex="12pt"/>
    </style:style>
    <style:style style:name="T318" style:parent-style-name="預設段落字型" style:family="text">
      <style:text-properties style:font-name="新細明體" fo:color="#FF0000" style:font-size-complex="12pt"/>
    </style:style>
    <style:style style:name="T319" style:parent-style-name="預設段落字型" style:family="text">
      <style:text-properties style:font-name-asian="標楷體" fo:color="#FF0000" style:font-size-complex="12pt"/>
    </style:style>
    <style:style style:name="T320" style:parent-style-name="預設段落字型" style:family="text">
      <style:text-properties style:font-name-asian="標楷體" fo:color="#FF0000" style:font-size-complex="12pt"/>
    </style:style>
    <style:style style:name="T321" style:parent-style-name="預設段落字型" style:family="text">
      <style:text-properties style:font-name-asian="標楷體" fo:color="#FF0000" style:font-size-complex="12pt"/>
    </style:style>
    <style:style style:name="T322" style:parent-style-name="預設段落字型" style:family="text">
      <style:text-properties style:font-name="新細明體" fo:color="#FF0000" style:font-size-complex="12pt"/>
    </style:style>
    <style:style style:name="T323" style:parent-style-name="預設段落字型" style:family="text">
      <style:text-properties style:font-name-asian="標楷體" fo:color="#FF0000" style:font-size-complex="12pt"/>
    </style:style>
    <style:style style:name="TableRow324" style:family="table-row">
      <style:table-row-properties style:min-row-height="0.4493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style:snap-to-layout-grid="false" fo:text-align="center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34" style:parent-style-name="內文" style:family="paragraph">
      <style:paragraph-properties style:text-autospace="none" style:snap-to-layout-grid="false" fo:text-align="center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338" style:family="table-row">
      <style:table-row-properties style:min-row-height="0.4368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CN"/>
    </style:style>
    <style:style style:name="P3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C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style:snap-to-layout-grid="false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CN"/>
    </style:style>
    <style:style style:name="P3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C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07年國立清華大學國小教師加註輔導專長6學分班報名表</text:p>
      <text:p text:style-name="P2">年<text:s text:c="3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P19"><text:span text:style-name="T20">服務學校</text:span>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身分證字號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<text:span text:style-name="T31">出生年月日</text:span></text:p>
          </table:table-cell>
          <table:covered-table-cell/>
          <table:covered-table-cell/>
          <table:table-cell table:style-name="TableCell32">
            <text:p text:style-name="P33"><text:span text:style-name="T34">年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<text:span text:style-name="T42">通訊地址</text:span></text:p>
          </table:table-cell>
          <table:table-cell table:style-name="TableCell43" table:number-columns-spanned="7">
            <text:p text:style-name="P44"><text:span text:style-name="T4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聯絡電話</text:span></text:p>
          </table:table-cell>
          <table:table-cell table:style-name="TableCell50" table:number-columns-spanned="3">
            <text:p text:style-name="P51"><text:span text:style-name="T52">住宅：</text:span>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手機：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電子郵件信箱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輔導年資</text:p>
            <text:p text:style-name="P65"><text:span text:style-name="T66">*</text:span><text:span text:style-name="T67">97</text:span><text:span text:style-name="T68">學年度起曾受聘為國民小學輔導教師或輔導主任、輔導組長年資達</text:span><text:span text:style-name="T69">1</text:span><text:span text:style-name="T70">年</text:span><text:span text:style-name="T71">(</text:span><text:span text:style-name="T72">含</text:span><text:span text:style-name="T73">)</text:span><text:span text:style-name="T74">以上</text:span><text:span text:style-name="T75">未滿</text:span><text:span text:style-name="T76">3</text:span><text:span text:style-name="T77">年</text:span><text:span text:style-name="T78">(</text:span><text:span text:style-name="T79">包含取得合格教師證書後，曾任</text:span><text:span text:style-name="T80">3</text:span><text:span text:style-name="T81">個月以上國民小學代理、代課或兼任教師之年資</text:span><text:span text:style-name="T82">)</text:span></text:p>
          </table:table-cell>
          <table:table-cell table:style-name="TableCell83" table:number-columns-spanned="2">
            <text:p text:style-name="P84"><text:span text:style-name="T85">職稱</text:span><text:span text:style-name="T86"><text:s/></text:span><text:span text:style-name="T87">(</text:span><text:span text:style-name="T88">輔導教師或輔導主任、輔導組長</text:span><text:span text:style-name="T89">)</text:span></text:p>
          </table:table-cell>
          <table:covered-table-cell/>
          <table:table-cell table:style-name="TableCell90" table:number-columns-spanned="5">
            <text:p text:style-name="P91">起訖時間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5">
            <text:p text:style-name="P97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5">
            <text:p text:style-name="P109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合計</text:span><text:span text:style-name="T120"><text:s/></text:span><text:span text:style-name="T121"><text:s text:c="3"/></text:span><text:span text:style-name="T122">年</text:span><text:span text:style-name="T123"><text:s text:c="2"/></text:span><text:span text:style-name="T124"><text:s/></text:span><text:span text:style-name="T125">月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5">
            <text:p text:style-name="P129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6">
            <text:p text:style-name="P132"><text:span text:style-name="T133">輔導諮商心理相關系所組畢業</text:span><text:span text:style-name="T134">(</text:span><text:span text:style-name="T135">含輔系、雙主修</text:span><text:span text:style-name="T136">)</text:span></text:p>
          </table:table-cell>
          <table:table-cell table:style-name="TableCell137" table:number-columns-spanned="2">
            <text:p text:style-name="P138"><text:span text:style-name="T139">畢業學校及系所組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5">
            <text:p text:style-name="P145">曾修習相關之科目</text:p>
            <text:p text:style-name="P146"/>
            <text:p text:style-name="P147"><text:span text:style-name="T148">(</text:span><text:span text:style-name="T149">請敘明已修習課程名稱</text:span><text:span text:style-name="T150">，並於成績單上以螢光筆標示</text:span><text:span text:style-name="T151">)</text:span></text:p>
          </table:table-cell>
          <table:table-cell table:style-name="TableCell152" table:number-columns-spanned="3">
            <text:p text:style-name="P153"><text:span text:style-name="T154">諮商理論與技術</text:span><text:span text:style-name="T155">(</text:span><text:span text:style-name="T156">或心理諮商與治療</text:span><text:span text:style-name="T157">)</text:span><text:span text:style-name="T158">類</text:span></text:p>
            <text:p text:style-name="P159"><text:span text:style-name="T160">3</text:span><text:span text:style-name="T161">學分</text:span>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3">
            <text:p text:style-name="P168"><text:span text:style-name="T169">團體輔導與諮</text:span><text:span text:style-name="T170">商</text:span><text:span text:style-name="T171">(</text:span><text:span text:style-name="T172">或團體心理諮商與治療</text:span><text:span text:style-name="T173">)</text:span><text:span text:style-name="T174"><text:s text:c="4"/></text:span><text:span text:style-name="T175">2</text:span><text:span text:style-name="T176">學分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3">
            <text:p text:style-name="P183"><text:span text:style-name="T184">心理衡鑑</text:span><text:span text:style-name="T185">(</text:span><text:span text:style-name="T186">含心理測驗</text:span><text:span text:style-name="T187">)</text:span><text:span text:style-name="T188"><text:s/></text:span><text:span text:style-name="T189">2</text:span><text:span text:style-name="T190">學分</text:span>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兒童發展類<text:s text:c="4"/>2學分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3">
            <text:p text:style-name="P204"><text:span text:style-name="T205">諮商與輔導實習</text:span><text:span text:style-name="T206">(</text:span><text:span text:style-name="T207">或臨床心理實習</text:span><text:span text:style-name="T208">)</text:span><text:span text:style-name="T209">至少一學期</text:span>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檢附附件</text:p>
            <text:p text:style-name="P215">(請勾選)</text:p>
            <text:p text:style-name="P216"><text:span text:style-name="T217">*</text:span><text:span text:style-name="T218">第</text:span><text:span text:style-name="T219">2</text:span><text:span text:style-name="T220">項至第</text:span><text:span text:style-name="T221">7</text:span><text:span text:style-name="T222">項影本以</text:span><text:span text:style-name="T223">A4</text:span><text:span text:style-name="T224">格式紙張影印，並請依序裝訂於申請表後。</text:span></text:p>
          </table:table-cell>
          <table:table-cell table:style-name="TableCell225" table:number-columns-spanned="7">
            <text:p text:style-name="P226"><text:span text:style-name="T227"></text:span><text:span text:style-name="T228">1.</text:span><text:span text:style-name="T229">報名表</text:span><text:span text:style-name="T230"><text:s text:c="18"/></text:span><text:span text:style-name="T231"><text:s text:c="7"/></text:span><text:span text:style-name="T232"><text:s text:c="17"/></text:span><text:span text:style-name="T233"><text:s/></text:span><text:span text:style-name="T234"></text:span><text:span text:style-name="T235">2.</text:span><text:span text:style-name="T236">國小教師證書影本</text:span></text:p>
            <text:p text:style-name="P237"><text:span text:style-name="T238"></text:span><text:span text:style-name="T239">3.</text:span><text:span text:style-name="T240">聘書影本</text:span><text:span text:style-name="T241"><text:s text:c="15"/></text:span><text:span text:style-name="T242"><text:s text:c="16"/></text:span><text:span text:style-name="T243"><text:s/></text:span><text:span text:style-name="T244"><text:s text:c="2"/></text:span><text:span text:style-name="T245"><text:s/></text:span><text:span text:style-name="T246"><text:s text:c="4"/></text:span><text:span text:style-name="T247"></text:span><text:span text:style-name="T248">4.</text:span><text:span text:style-name="T249">在職證明書正本</text:span></text:p>
            <text:p text:style-name="P250"><text:span text:style-name="T251"></text:span><text:span text:style-name="T252">5.</text:span><text:span text:style-name="T253">輔導相關系所組畢業證書影本</text:span></text:p>
            <text:p text:style-name="P254"><text:span text:style-name="T255"></text:span><text:span text:style-name="T256">6.</text:span><text:span text:style-name="T257">輔導服務年資証明</text:span><text:span text:style-name="T258">(</text:span><text:span text:style-name="T259">請各服務學校開立</text:span><text:span text:style-name="T260">)</text:span></text:p>
            <text:p text:style-name="P261"><text:span text:style-name="T262">以下</text:span><text:span text:style-name="T263">7</text:span><text:span text:style-name="T264">或</text:span><text:span text:style-name="T265">8</text:span><text:span text:style-name="T266">請擇一即可</text:span></text:p>
            <text:p text:style-name="P267"><text:span text:style-name="T268"></text:span><text:span text:style-name="T269">7</text:span><text:span text:style-name="T270">.</text:span><text:span text:style-name="T271">歷年成績單正本</text:span></text:p>
            <text:p text:style-name="P272"><text:s text:c="4"/>修習以下五類課程(請確認五類課程皆有修滿)</text:p>
            <text:p text:style-name="P273"><text:span text:style-name="T274"></text:span><text:span text:style-name="T275">(1)</text:span><text:span text:style-name="T276">諮商理論與技術（或心理諮商與治療）類</text:span><text:span text:style-name="T277">3</text:span><text:span text:style-name="T278">學分</text:span></text:p>
            <text:p text:style-name="P279"><text:span text:style-name="T280"></text:span><text:span text:style-name="T281">(2)</text:span><text:span text:style-name="T282">團體輔導與諮商（或團體心理諮商與治療）類</text:span><text:span text:style-name="T283">2</text:span><text:span text:style-name="T284">學分</text:span></text:p>
            <text:p text:style-name="P285"><text:span text:style-name="T286"></text:span><text:span text:style-name="T287">(3)</text:span><text:span text:style-name="T288">心理衡鑑（含心理測驗）類</text:span><text:span text:style-name="T289">2</text:span><text:span text:style-name="T290">學分</text:span></text:p>
            <text:p text:style-name="P291"><text:span text:style-name="T292"></text:span><text:span text:style-name="T293">(4)</text:span><text:span text:style-name="T294">兒童發展類</text:span><text:span text:style-name="T295">2</text:span><text:span text:style-name="T296">學分</text:span></text:p>
            <text:p text:style-name="P297"><text:span text:style-name="T298"></text:span><text:span text:style-name="T299">(5)</text:span><text:span text:style-name="T300">諮商與輔導實習（或臨床心理實習）至少一學期並及格</text:span></text:p>
            <text:p text:style-name="P301"><text:span text:style-name="T302"></text:span><text:span text:style-name="T303">(6)</text:span><text:span text:style-name="T304">如課程名稱與上述所列不同請檢附課程大綱</text:span></text:p>
            <text:p text:style-name="P305"><text:span text:style-name="T306"></text:span><text:span text:style-name="T307">8.</text:span><text:span text:style-name="T308">輔導（活動）科</text:span><text:span text:style-name="T309">/</text:span><text:span text:style-name="T310">綜合活動學習領域輔導活動專長教師證書影本</text:span></text:p>
            <text:p text:style-name="P311"><text:span text:style-name="T312">9</text:span><text:span text:style-name="T313">.</text:span><text:span text:style-name="T314">其他相關證明文件</text:span><text:span text:style-name="T315"><text:s text:c="35"/></text:span></text:p>
            <text:p text:style-name="P316"><text:span text:style-name="T317">所附文件請依順序裝訂</text:span><text:span text:style-name="T318">，</text:span><text:span text:style-name="T319">影本文件請註明與正本相符</text:span><text:span text:style-name="T320">,</text:span><text:span text:style-name="T321">並加蓋私章或簽名</text:span><text:span text:style-name="T322">，</text:span><text:span text:style-name="T323">所送資料恕不退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申請人簽章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><text:span text:style-name="T332">服務</text:span><text:span text:style-name="T333">學校</text:span></text:p>
            <text:p text:style-name="P334"><text:span text:style-name="T335">核章</text:span>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教育局處</text:span></text:p>
            <text:p text:style-name="P342">審查核章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<text:span text:style-name="T347">開課學校</text:span></text:p>
            <text:p text:style-name="P348">核章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5200</meta:initial-creator>
    <dc:creator>User</dc:creator>
    <meta:creation-date>2017-11-15T09:52:00Z</meta:creation-date>
    <dc:date>2017-11-15T10:05:00Z</dc:date>
    <meta:print-date>2017-11-15T09:21:00Z</meta:print-date>
    <meta:template xlink:href="Normal.dotm" xlink:type="simple"/>
    <meta:editing-cycles>6</meta:editing-cycles>
    <meta:editing-duration>PT540S</meta:editing-duration>
    <meta:document-statistic meta:page-count="1" meta:paragraph-count="2" meta:word-count="160" meta:character-count="1076" meta:row-count="7" meta:non-whitespace-character-count="918"/>
  </office:meta>
</office:document-meta>
</file>