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5.875in" style:use-optimal-column-width="false"/>
    </style:style>
    <style:style style:name="Table2" style:family="table">
      <style:table-properties style:width="6.625in" fo:margin-left="0.075in" table:align="left"/>
    </style:style>
    <style:style style:name="TableRow5" style:family="table-row">
      <style:table-row-properties style:min-row-height="0.2236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" style:family="table-row">
      <style:table-row-properties style:min-row-height="0.3819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" style:family="table-row">
      <style:table-row-properties style:min-row-height="0.6666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" style:family="table-row">
      <style:table-row-properties style:min-row-height="0.5173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7" style:family="table-row">
      <style:table-row-properties style:min-row-height="0.4916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3" style:family="table">
      <style:table-properties style:width="6.625in" fo:margin-left="0.075in" table:align="left"/>
    </style:style>
    <style:style style:name="TableRow39" style:family="table-row">
      <style:table-row-properties style:min-row-height="0.2236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" style:family="table-row">
      <style:table-row-properties style:min-row-height="0.6666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" style:family="table-row">
      <style:table-row-properties style:min-row-height="0.2076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9916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1951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6465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5" style:family="table-row">
      <style:table-row-properties style:min-row-height="0.7673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7673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7" style:family="table-row">
      <style:table-row-properties style:min-row-height="0.7673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傳染病分類及第四類與第五類傳染病之防治措施</text:p>
      <text:p text:style-name="內文">傳染病分類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內文">類<text:s text:c="2"/>別</text:p>
            </table:table-cell>
            <table:table-cell table:style-name="TableCell7">
              <text:p text:style-name="內文">傳染病名稱</text:p>
            </table:table-cell>
          </table:table-row>
        </table:table-header-rows>
        <table:table-row table:style-name="TableRow8">
          <table:table-cell table:style-name="TableCell9">
            <text:p text:style-name="內文">第一類</text:p>
          </table:table-cell>
          <table:table-cell table:style-name="TableCell10">
            <text:p text:style-name="內文">天花、鼠疫、嚴重急性呼吸道症候群、狂犬病</text:p>
          </table:table-cell>
        </table:table-row>
        <table:table-row table:style-name="TableRow11">
          <table:table-cell table:style-name="TableCell12">
            <text:p text:style-name="內文">第二類</text:p>
          </table:table-cell>
          <table:table-cell table:style-name="TableCell13">
            <text:p text:style-name="內文"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</text:p>
          </table:table-cell>
        </table:table-row>
        <table:table-row table:style-name="TableRow14">
          <table:table-cell table:style-name="TableCell15">
            <text:p text:style-name="內文">第三類</text:p>
          </table:table-cell>
          <table:table-cell table:style-name="TableCell16">
            <text:p text:style-name="內文"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</text:p>
          </table:table-cell>
        </table:table-row>
        <table:table-row table:style-name="TableRow17">
          <table:table-cell table:style-name="TableCell18">
            <text:p text:style-name="內文">第四類</text:p>
          </table:table-cell>
          <table:table-cell table:style-name="TableCell19">
            <text:p text:style-name="內文"><text:span text:style-name="T20">疱疹</text:span><text:span text:style-name="T21">B</text:span><text:span text:style-name="T22">病毒感染症、鉤端螺旋體病、類鼻疽、肉毒桿菌中毒、李斯特菌症、侵襲性肺炎鏈球菌感染症、</text:span><text:span text:style-name="T23">Q</text:span><text:span text:style-name="T24">熱、地方性斑疹傷寒</text:span><text:span text:style-name="T25">、萊姆病、兔熱病、恙蟲病、水痘併發症、弓形蟲感染症、流感併發重症、庫賈氏病、</text:span><text:span text:style-name="T26">布氏桿菌病</text:span></text:p>
          </table:table-cell>
        </table:table-row>
        <table:table-row table:style-name="TableRow27">
          <table:table-cell table:style-name="TableCell28">
            <text:p text:style-name="內文">第五類</text:p>
          </table:table-cell>
          <table:table-cell table:style-name="TableCell29">
            <text:p text:style-name="內文"><text:span text:style-name="T30">裂谷熱、馬堡病毒出血熱、黃熱病、伊波拉病毒感染、拉薩熱、中東呼吸症候群</text:span><text:span text:style-name="T31">冠狀病毒感染症、新型</text:span><text:span text:style-name="T32">Ａ型流感、茲卡病毒感染症</text:span></text:p>
          </table:table-cell>
        </table:table-row>
      </table:table>
      <text:p text:style-name="內文"/>
      <text:p text:style-name="內文">第四類與第五類傳染病之防治措施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內文">類別</text:p>
            </table:table-cell>
            <table:table-cell table:style-name="TableCell41">
              <text:p text:style-name="內文">傳染病名稱</text:p>
            </table:table-cell>
            <table:table-cell table:style-name="TableCell42">
              <text:p text:style-name="內文">報告時限</text:p>
            </table:table-cell>
            <table:table-cell table:style-name="TableCell43">
              <text:p text:style-name="內文">病人處置措施</text:p>
            </table:table-cell>
            <table:table-cell table:style-name="TableCell44">
              <text:p text:style-name="內文">屍體處置</text:p>
            </table:table-cell>
          </table:table-row>
        </table:table-header-rows>
        <table:table-row table:style-name="TableRow45">
          <table:table-cell table:style-name="TableCell46" table:number-rows-spanned="4">
            <text:p text:style-name="內文">第</text:p>
            <text:p text:style-name="內文">四</text:p>
            <text:p text:style-name="內文">類</text:p>
          </table:table-cell>
          <table:table-cell table:style-name="TableCell47">
            <text:p text:style-name="內文">疱疹B病毒感染症</text:p>
            <text:p text:style-name="內文">鉤端螺旋體病</text:p>
            <text:p text:style-name="內文">類鼻疽</text:p>
            <text:p text:style-name="內文">肉毒桿菌中毒</text:p>
          </table:table-cell>
          <table:table-cell table:style-name="TableCell48">
            <text:p text:style-name="內文">24小時</text:p>
          </table:table-cell>
          <table:table-cell table:style-name="TableCell49" table:number-rows-spanned="3">
            <text:p text:style-name="內文">必要時，得於指定隔離治療機構施行隔離治療</text:p>
          </table:table-cell>
          <table:table-cell table:style-name="TableCell50" table:number-rows-spanned="3">
            <text:p text:style-name="內文">火化或報請地方主管機關核准後深埋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內文">李斯特菌症</text:p>
          </table:table-cell>
          <table:table-cell table:style-name="TableCell54">
            <text:p text:style-name="內文">72小時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內文">侵襲性肺炎鏈球菌感染症</text:p>
            <text:p text:style-name="內文">Q熱</text:p>
            <text:p text:style-name="內文">地方性斑疹傷寒</text:p>
            <text:p text:style-name="內文">萊姆病</text:p>
            <text:p text:style-name="內文">兔熱病</text:p>
            <text:p text:style-name="內文">恙蟲病</text:p>
            <text:p text:style-name="內文">水痘併發症</text:p>
            <text:p text:style-name="內文">弓形蟲感染症</text:p>
            <text:p text:style-name="內文">流感併發重症</text:p>
            <text:p text:style-name="內文">布氏桿菌病</text:p>
          </table:table-cell>
          <table:table-cell table:style-name="TableCell60">
            <text:p text:style-name="內文">一週內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內文">庫賈氏病</text:p>
          </table:table-cell>
          <table:table-cell table:style-name="TableCell66">
            <text:p text:style-name="內文">一個月</text:p>
          </table:table-cell>
          <table:table-cell table:style-name="TableCell67">
            <text:p text:style-name="內文">必要時，得於指定隔離治療機構施行隔離治療</text:p>
          </table:table-cell>
          <table:table-cell table:style-name="TableCell68">
            <text:p text:style-name="內文">屍體不得深埋，火化溫度須達攝氏1,000度且持續30分鐘以上</text:p>
          </table:table-cell>
        </table:table-row>
        <table:table-row table:style-name="TableRow69">
          <table:table-cell table:style-name="TableCell70" table:number-rows-spanned="4">
            <text:p text:style-name="內文"><text:s text:c="3"/>第</text:p>
            <text:p text:style-name="內文">五</text:p>
            <text:p text:style-name="內文">類</text:p>
            <text:p text:style-name="內文"/>
            <text:p text:style-name="內文"/>
            <text:p text:style-name="內文"/>
          </table:table-cell>
          <table:table-cell table:style-name="TableCell71">
            <text:p text:style-name="內文">裂谷熱</text:p>
            <text:p text:style-name="內文">馬堡病毒出血熱</text:p>
            <text:p text:style-name="內文">黃熱病</text:p>
            <text:p text:style-name="內文">伊波拉病毒感染</text:p>
            <text:p text:style-name="內文">拉薩熱</text:p>
          </table:table-cell>
          <table:table-cell table:style-name="TableCell72" table:number-rows-spanned="4">
            <text:p text:style-name="內文">24小時</text:p>
          </table:table-cell>
          <table:table-cell table:style-name="TableCell73">
            <text:p text:style-name="內文">指定隔離治療機構施行隔離治療</text:p>
          </table:table-cell>
          <table:table-cell table:style-name="TableCell74" table:number-rows-spanned="2">
            <text:p text:style-name="內文">24小時內入殮並火化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內文">中東呼吸症候群冠狀病毒感染症</text:p>
          </table:table-cell>
          <table:covered-table-cell>
            <text:p text:style-name="P78"/>
          </table:covered-table-cell>
          <table:table-cell table:style-name="TableCell79">
            <text:p text:style-name="內文">必要時，得於指定隔離治療機構施行隔離治療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>新型Ａ型流感</text:p>
          </table:table-cell>
          <table:covered-table-cell>
            <text:p text:style-name="P84"/>
          </table:covered-table-cell>
          <table:table-cell table:style-name="TableCell85">
            <text:p text:style-name="內文">必要時，得於指定隔離治療機構施行隔離治療</text:p>
          </table:table-cell>
          <table:table-cell table:style-name="TableCell86">
            <text:p text:style-name="內文">火化或報請地方主管機關核准後深埋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內文">茲卡病毒感染症</text:p>
          </table:table-cell>
          <table:covered-table-cell>
            <text:p text:style-name="P90"/>
          </table:covered-table-cell>
          <table:table-cell table:style-name="TableCell91">
            <text:p text:style-name="內文"><text:span text:style-name="T92">病人發病期間應防蚊隔離，避免被病媒蚊叮咬</text:span></text:p>
          </table:table-cell>
          <table:table-cell table:style-name="TableCell93">
            <text:p text:style-name="內文"><text:span text:style-name="T94">不需火化或深埋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line-height="0.3333in" fo:margin-left="1.6236in" fo:margin-right="0.4333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依據" style:display-name="依據" style:family="paragraph" style:parent-style-name="Textbody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行文機關" style:display-name="行文機關" style:family="paragraph" style:parent-style-name="Textbody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Textbody" style:list-style-name="LFO1">
      <style:paragraph-properties fo:widows="2" fo:orphans="2" style:snap-to-layout-grid="false" fo:text-align="justify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Textbody">
      <style:paragraph-properties fo:line-height="0.2777in" fo:margin-left="0.375in" fo:text-indent="0.00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>
        <style:tab-stops>
          <style:tab-stop style:type="left" style:position="0.0013in"/>
        </style:tab-stops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 style:list-style-name="LFO4">
      <style:paragraph-properties fo:margin-bottom="0.0833in"/>
      <style:text-properties fo:hyphenate="false"/>
    </style:style>
    <style:style style:name="E" style:display-name="01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8pt" style:font-size-asian="18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52in" text:min-label-width="0.4958in"/>
      </text:list-level-style-number>
      <text:list-level-style-number text:level="2" style:num-prefix="（" style:num-suffix="）" style:num-format="1">
        <style:list-level-properties text:space-before="0.5041in" text:min-label-width="0.7479in"/>
      </text:list-level-style-number>
      <text:list-level-style-number text:level="3" style:num-suffix="、" style:num-format="1">
        <style:list-level-properties text:space-before="1.0041in" text:min-label-width="0.4923in"/>
      </text:list-level-style-number>
      <text:list-level-style-number text:level="4" style:num-prefix="（" style:num-suffix="）" style:num-format="1">
        <style:list-level-properties text:space-before="1.252in" text:min-label-width="0.7479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2" style:family="text">
      <style:text-properties fo:language="en" fo:country="US"/>
    </style:style>
    <text:list-style style:name="LFO4" style:display-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公告</dc:title>
    <meta:initial-creator>a</meta:initial-creator>
    <dc:creator>USER</dc:creator>
    <meta:creation-date>2018-01-12T05:40:00Z</meta:creation-date>
    <dc:date>2018-01-12T05:40:00Z</dc:date>
    <meta:print-date>2017-12-21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