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background-color="#FFFFFF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Arial" style:letter-kerning="false"/>
    </style:style>
    <style:style style:name="P70" style:parent-style-name="內文" style:family="paragraph">
      <style:paragraph-properties fo:margin-left="0.1666in" fo:background-color="#FFFFFF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333in"/>
      <style:text-properties style:font-name="標楷體" style:font-name-asian="標楷體"/>
    </style:style>
    <style:style style:name="P73" style:parent-style-name="內文" style:family="paragraph">
      <style:paragraph-properties fo:line-height="0.3333in"/>
      <style:text-properties style:font-name="標楷體" style:font-name-asian="標楷體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07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07</text:span><text:span text:style-name="T47">年</text:span><text:span text:style-name="T48">7</text:span><text:span text:style-name="T49">月20</text:span><text:span text:style-name="T50">日（星期五）下午</text:span><text:span text:style-name="T51">5</text:span><text:span text:style-name="T52">點前</text:span><text:span text:style-name="T53">以電子郵件逕寄</text:span><text:span text:style-name="T54">嘉義縣</text:span><text:span text:style-name="T55">承辦</text:span><text:span text:style-name="T56">10</text:span><text:span text:style-name="T57">7</text:span><text:span text:style-name="T58">年全國語文競賽</text:span><text:span text:style-name="T59"><text:s/></text:span><text:span text:style-name="T60">題務</text:span><text:span text:style-name="T61">組</text:span><text:span text:style-name="T62"><text:s/></text:span><text:span text:style-name="T63">大崙</text:span><text:span text:style-name="T64">國小，逾期恕不受理。</text:span></text:p>
      <text:p text:style-name="P65"><text:span text:style-name="T66">（</text:span><text:span text:style-name="T67">信箱：</text:span><text:span text:style-name="T68">chenhung5966@gmail.com</text:span><text:span text:style-name="T69">）</text:span></text:p>
      <text:p text:style-name="P70">聯絡電話：05-3711381分機22<text:s/>(大崙國小陳志鴻主任)<text:s/></text:p>
      <text:p text:style-name="P71"><text:s text:c="72"/></text:p>
      <text:p text:style-name="P72">建議單位：</text:p>
      <text:p text:style-name="P73">承<text:s/>辦<text:s/>人：<text:s text:c="16"/>單位主管：<text:s text:c="16"/>機關首長：</text:p>
      <text:p text:style-name="P74"/>
      <text:p text:style-name="P75"><text:span text:style-name="T76">聯絡電話：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meta:initial-creator>chcg</meta:initial-creator>
    <dc:creator>廖晉瑩</dc:creator>
    <meta:creation-date>2018-06-15T03:42:00Z</meta:creation-date>
    <dc:date>2018-06-15T04:06:00Z</dc:date>
    <meta:print-date>2012-08-03T01:40:00Z</meta:print-date>
    <meta:template xlink:href="Normal" xlink:type="simple"/>
    <meta:editing-cycles>3</meta:editing-cycles>
    <meta:editing-duration>PT1440S</meta:editing-duration>
    <meta:document-statistic meta:page-count="1" meta:paragraph-count="1" meta:word-count="51" meta:character-count="341" meta:row-count="2" meta:non-whitespace-character-count="291"/>
  </office:meta>
</office:document-meta>
</file>