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</text:span><text:span text:style-name="T3">暨機關</text:span><text:span text:style-name="T4">集體辦理國立</text:span><text:span text:style-name="T5">公共資訊</text:span><text:span text:style-name="T6">圖書館</text:span></text:p>
      <text:p text:style-name="P7"><text:span text:style-name="T8">數位</text:span><text:span text:style-name="T9">借閱證</text:span><text:span text:style-name="T10">個人資料授權同意聲明書</text:span></text:p>
      <text:p text:style-name="P11"/>
      <text:p text:style-name="Default"><text:span text:style-name="T12"><text:s/>___________________</text:span><text:span text:style-name="T13">（校名</text:span><text:span text:style-name="T14">或機關名稱</text:span><text:span text:style-name="T15">）</text:span><text:span text:style-name="T16">茲授權國立公共資訊圖書館</text:span><text:span text:style-name="T17">因集體</text:span><text:span text:style-name="T18">辦理數位借閱證</text:span><text:span text:style-name="T19">，</text:span><text:span text:style-name="T20">授權提供申請人個人資料</text:span><text:span text:style-name="T21">並</text:span><text:span text:style-name="T22">同意國立公共資訊圖書館基於</text:span><text:span text:style-name="T23">職權</text:span><text:span text:style-name="T24">建</text:span><text:span text:style-name="T25">置</text:span><text:span text:style-name="T26">、儲存</text:span><text:span text:style-name="T27">各申請人之各項資料</text:span><text:span text:style-name="T28">。</text:span><text:span text:style-name="T29">特立此書。</text:span></text:p>
      <text:p text:style-name="Default"><text:span text:style-name="T30">此致</text:span></text:p>
      <text:p text:style-name="Default"><text:span text:style-name="T31">國立公共資訊圖書館</text:span></text:p>
      <text:p text:style-name="P32"/>
      <text:p text:style-name="Default"><text:span text:style-name="T33">立書人</text:span><text:span text:style-name="T34">（連絡人）</text:span><text:span text:style-name="T35">簽章：</text:span></text:p>
      <text:p text:style-name="內文"><text:span text:style-name="T36">中華民國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暨機關集體辦理國立公共資訊圖書館</dc:title>
    <meta:initial-creator>NTL</meta:initial-creator>
    <dc:creator>s110702</dc:creator>
    <meta:creation-date>2015-08-18T09:14:00Z</meta:creation-date>
    <dc:date>2015-08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