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7.488cm"/>
    </style:style>
    <style:style style:name="表格1.C" style:family="table-column">
      <style:table-column-properties style:column-width="7.20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-0.58cm" style:line-height-at-least="0cm" fo:text-align="center" style:justify-single-word="false" fo:text-indent="-0.318cm" style:auto-text-indent="false"/>
    </style:style>
    <style:style style:name="P5" style:family="paragraph" style:parent-style-name="Standard" style:master-page-name="Standard">
      <style:paragraph-properties fo:margin-left="0cm" fo:margin-right="-0.58cm" style:line-height-at-least="0cm" fo:text-align="center" style:justify-single-word="false" fo:text-indent="-0.318cm" style:auto-text-indent="false" style:page-number="auto"/>
    </style:style>
    <style:style style:name="P6" style:family="paragraph" style:parent-style-name="Standard">
      <style:paragraph-properties fo:margin-top="0.318cm" fo:margin-bottom="0cm" loext:contextual-spacing="false" style:line-height-at-least="0cm"/>
    </style:style>
    <style:style style:name="P7" style:family="paragraph" style:parent-style-name="Standard" style:list-style-name="">
      <style:paragraph-properties fo:margin-top="0.318cm" fo:margin-bottom="0cm" loext:contextual-spacing="false" style:line-height-at-least="0cm"/>
    </style:style>
    <style:style style:name="P8" style:family="paragraph" style:parent-style-name="Standard">
      <style:paragraph-properties fo:margin-top="0.318cm" fo:margin-bottom="0cm" loext:contextual-spacing="false" style:line-height-at-least="0cm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margin-top="0.318cm" fo:margin-bottom="0cm" loext:contextual-spacing="false" style:line-height-at-least="0cm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margin-left="1.411cm" fo:margin-right="-0.145cm" fo:line-height="0.847cm" fo:orphans="2" fo:widows="2" fo:text-indent="-0.988cm" style:auto-text-indent="false" style:text-autospace="none" style:punctuation-wrap="simple"/>
    </style:style>
    <style:style style:name="P11" style:family="paragraph" style:parent-style-name="Standard">
      <style:paragraph-properties fo:margin-left="1.411cm" fo:margin-right="-0.145cm" fo:line-height="0.847cm" fo:text-indent="-0.988cm" style:auto-text-indent="false" style:text-autospace="none" style:punctuation-wrap="simple" style:line-break="normal"/>
    </style:style>
    <style:style style:name="P12" style:family="paragraph" style:parent-style-name="Standard">
      <style:paragraph-properties fo:margin-left="1.411cm" fo:margin-right="0cm" fo:line-height="0.847cm" fo:text-indent="-0.988cm" style:auto-text-indent="false" style:text-autospace="none" style:punctuation-wrap="simple" style:line-break="normal"/>
    </style:style>
    <style:style style:name="P13" style:family="paragraph" style:parent-style-name="Standard">
      <style:paragraph-properties fo:margin-left="1.411cm" fo:margin-right="0cm" fo:line-height="0.847cm" fo:text-indent="-0.988cm" style:auto-text-indent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1.411cm" fo:margin-right="0cm" fo:line-height="0.847cm" fo:text-indent="-0.988cm" style:auto-text-indent="false" style:snap-to-layout-grid="false"/>
    </style:style>
    <style:style style:name="P15" style:family="paragraph" style:parent-style-name="Standard">
      <style:paragraph-properties fo:margin-left="1.411cm" fo:margin-right="0cm" fo:line-height="0.847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1.411cm" fo:margin-right="0cm" fo:line-height="0.847cm" fo:text-align="justify" style:justify-single-word="false" fo:text-indent="-0.988cm" style:auto-text-indent="false" style:snap-to-layout-grid="false"/>
    </style:style>
    <style:style style:name="P17" style:family="paragraph" style:parent-style-name="Standard">
      <style:paragraph-properties fo:margin-left="1.411cm" fo:margin-right="0cm" fo:line-height="0.847cm" fo:text-align="justify" style:justify-single-word="false" fo:text-indent="-0.988cm" style:auto-text-indent="false" style:snap-to-layout-grid="false">
        <style:tab-stops>
          <style:tab-stop style:position="11.511cm"/>
        </style:tab-stops>
      </style:paragraph-properties>
    </style:style>
    <style:style style:name="P18" style:family="paragraph" style:parent-style-name="Standard">
      <style:paragraph-properties fo:margin-left="1.411cm" fo:margin-right="0cm" fo:line-height="0.847cm" fo:text-indent="-0.988cm" style:auto-text-indent="false" style:snap-to-layout-grid="false"/>
      <style:text-properties fo:font-size="14pt" style:font-name-asian="標楷體" style:font-size-asian="14pt" style:font-name-complex="標楷體" style:font-weight-complex="bold"/>
    </style:style>
    <style:style style:name="P19" style:family="paragraph" style:parent-style-name="Standard">
      <style:paragraph-properties fo:margin-left="1.411cm" fo:margin-right="0cm" fo:margin-top="0.318cm" fo:margin-bottom="0cm" loext:contextual-spacing="false" style:line-height-at-least="0cm" fo:text-indent="-0.988cm" style:auto-text-indent="false"/>
    </style:style>
    <style:style style:name="P20" style:family="paragraph" style:parent-style-name="Standard">
      <style:paragraph-properties fo:margin-left="1.058cm" fo:margin-right="0cm" fo:line-height="0.847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847cm" fo:text-indent="0.423cm" style:auto-text-indent="false" style:text-autospace="none" style:punctuation-wrap="simple" style:line-break="normal" style:snap-to-layout-grid="false"/>
    </style:style>
    <style:style style:name="P22" style:family="paragraph" style:parent-style-name="Standard">
      <style:paragraph-properties style:line-height-at-least="0.423cm" fo:break-before="page" style:snap-to-layout-grid="false"/>
      <style:text-properties style:font-name-asian="Times New Roman"/>
    </style:style>
    <style:style style:name="P23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 style:snap-to-layout-gri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font-weight="bold" style:font-name-asian="標楷體" style:font-weight-asian="bold"/>
    </style:style>
    <style:style style:name="P26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  <style:text-properties fo:font-weight="bold" style:font-name-asian="標楷體" style:font-weight-asian="bold"/>
    </style:style>
    <style:style style:name="P27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 style:snap-to-layout-grid="false"/>
      <style:text-properties fo:font-weight="bold" style:font-name-asian="標楷體" style:font-weight-asian="bold"/>
    </style:style>
    <style:style style:name="P28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</style:style>
    <style:style style:name="P29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  <style:text-properties style:font-name-asian="標楷體"/>
    </style:style>
    <style:style style:name="P30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 style:snap-to-layout-grid="false"/>
      <style:text-properties style:font-name-asian="標楷體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32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  <style:text-properties fo:color="#000000" style:font-name-asian="標楷體"/>
    </style:style>
    <style:style style:name="P33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/>
      <style:text-properties fo:color="#000000" fo:font-weight="bold" style:font-name-asian="標楷體" style:font-weight-asian="bold"/>
    </style:style>
    <style:style style:name="P34" style:family="paragraph" style:parent-style-name="Standard">
      <style:paragraph-properties fo:margin-top="0cm" fo:margin-bottom="0cm" loext:contextual-spacing="false" fo:line-height="200%" fo:text-align="center" style:justify-single-word="false" fo:orphans="2" fo:widows="2" style:snap-to-layout-grid="false"/>
      <style:text-properties fo:color="#ff0000" fo:font-weight="bold" style:font-name-asian="標楷體" style:font-weight-asian="bold"/>
    </style:style>
    <style:style style:name="P35" style:family="paragraph" style:parent-style-name="Standard">
      <style:paragraph-properties fo:margin-left="0.25cm" fo:margin-right="0cm" fo:margin-top="0cm" fo:margin-bottom="0cm" loext:contextual-spacing="false" fo:line-height="200%" fo:text-align="center" style:justify-single-word="false" fo:orphans="2" fo:widows="2" fo:text-indent="0cm" style:auto-text-indent="false"/>
      <style:text-properties style:font-name-asian="標楷體"/>
    </style:style>
    <style:style style:name="P36" style:family="paragraph" style:parent-style-name="本文_20_2">
      <style:paragraph-properties fo:margin-left="0.831cm" fo:margin-right="0cm" fo:margin-top="0cm" fo:margin-bottom="0cm" loext:contextual-spacing="false" fo:line-height="0.811cm" fo:text-align="justify" style:justify-single-word="false" fo:text-indent="-0.83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name-complex="標楷體" style:font-weight-complex="bold"/>
    </style:style>
    <style:style style:name="T17" style:family="text">
      <style:text-properties fo:font-size="14pt" style:font-name-asian="標楷體" style:font-size-asian="14pt" style:font-name-complex="標楷體" style:font-weight-complex="bold"/>
    </style:style>
    <style:style style:name="T18" style:family="text">
      <style:text-properties fo:font-size="14pt" style:font-name-asian="標楷體" style:font-size-asian="14pt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name-complex="標楷體" style:font-weight-complex="bold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31" style:family="text">
      <style:text-properties fo:color="#000000" style:font-name="標楷體" fo:font-size="14pt" style:font-size-asian="14pt" style:font-name-complex="標楷體" style:font-size-complex="14pt"/>
    </style:style>
    <style:style style:name="T3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000000" style:font-name="標楷體" style:font-size-complex="14pt"/>
    </style:style>
    <style:style style:name="T34" style:family="text">
      <style:text-properties fo:color="#000000" fo:font-weight="bold" style:font-name-asian="標楷體" style:font-weight-asian="bold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ff0000"/>
    </style:style>
    <style:style style:name="T37" style:family="text">
      <style:text-properties fo:color="#ff0000" fo:font-weight="bold" style:font-name-asian="標楷體" style:font-weight-asian="bold"/>
    </style:style>
    <style:style style:name="T38" style:family="text">
      <style:text-properties fo:color="#ff0000" fo:font-weight="bold" style:font-weight-asian="bold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教育</text:span><text:span text:style-name="T5">部105年度防制校園霸凌理論與實務研習暨研究分析計畫</text:span></text:p>
      <text:p text:style-name="P4"><text:span text:style-name="T5">「校園霸凌修復和解圈工作坊」</text:span><text:span text:style-name="T5">實施計畫</text:span></text:p>
      <text:h text:style-name="P7" text:outline-level="1"><text:span text:style-name="T9">壹、</text:span><text:span text:style-name="T9">依據</text:span><text:span text:style-name="T9">：</text:span></text:h>
      <text:p text:style-name="P10"><text:span text:style-name="T20">一、本部101年7月26日臺參字第1010134591E號</text:span><text:bookmark-start text:name="OLE_LINK1"/><text:span text:style-name="T20">函</text:span><text:bookmark-end text:name="OLE_LINK1"/><text:span text:style-name="T20">頒「校園霸凌防制準則」</text:span><text:span text:style-name="T20">。</text:span></text:p>
      <text:p text:style-name="P11"><text:span text:style-name="T20">二、本</text:span><text:span text:style-name="T20">部</text:span><text:span text:style-name="T20">101年12月25日臺軍(二)字第1010239194號函</text:span><text:span text:style-name="T20">修正「各級學校防制校園霸凌執行計畫」。</text:span></text:p>
      <text:p text:style-name="P12"><text:span text:style-name="T20">三、</text:span><text:span text:style-name="T20">本部10</text:span><text:span text:style-name="T20">5</text:span><text:span text:style-name="T20">年</text:span><text:span text:style-name="T20">4</text:span><text:span text:style-name="T20">月</text:span><text:span text:style-name="T20">21</text:span><text:span text:style-name="T20">日臺教學(五)字第10</text:span><text:span text:style-name="T20">5</text:span><text:span text:style-name="T20">00</text:span><text:span text:style-name="T20">54977</text:span><text:span text:style-name="T20">號函「教育部10</text:span><text:span text:style-name="T20">5</text:span><text:span text:style-name="T20">年度防制校園霸凌</text:span><text:span text:style-name="T20">理論與實務研習暨研究分析</text:span><text:span text:style-name="T20">計畫」。</text:span></text:p>
      <text:p text:style-name="P8">貳、目的：</text:p>
      <text:p text:style-name="P20"><text:span text:style-name="T14">為推廣修復式正義落實於校園、培訓和解圈種子教師，並</text:span><text:span text:style-name="T14">研擬防制校園霸凌相關處</text:span><text:span text:style-name="T14">置</text:span><text:span text:style-name="T14">作為，</text:span><text:span text:style-name="T14">擬</text:span><text:span text:style-name="T14">藉</text:span><text:span text:style-name="T14">由工作坊之</text:span><text:span text:style-name="T14">辦理</text:span><text:span text:style-name="T14">，</text:span><text:span text:style-name="T20">召集各級學校防制校園霸凌業務承辦人員、導師、輔導老師、學務老師，針對校園修復式實踐與霸凌個案處遇作為進行分享及提出建言</text:span><text:span text:style-name="T14">，</text:span><text:span text:style-name="T14">並透過案例研討與實作，提升教師相關知能</text:span><text:span text:style-name="T14">，</text:span><text:span text:style-name="T14">作為實務人員處理校園</text:span><text:span text:style-name="T20">霸凌個案與營造校園友善環境之參考。</text:span></text:p>
      <text:p text:style-name="P6"><text:span text:style-name="T9">叁</text:span><text:span text:style-name="T9">、</text:span><text:span text:style-name="T9">實施時間與地點</text:span><text:span text:style-name="T9">：</text:span></text:p>
      <text:p text:style-name="P19"><text:span text:style-name="T16">一、105年7月5日(二) 屏東縣立至正國中(屏東市北興里公裕街300號)</text:span></text:p>
      <text:p text:style-name="P19"><text:span text:style-name="T16">二、105年7月6日(三) 嘉義市立民生國中(嘉義市新民路601號)</text:span></text:p>
      <text:p text:style-name="P19"><text:span text:style-name="T16">三、105年7月8日(五) 新竹市教師研習中心(新竹市東區民族路33號)</text:span></text:p>
      <text:p text:style-name="P8">伍、辦理單位：</text:p>
      <text:p text:style-name="P14"><text:span text:style-name="T16">一、主辦單位：教育部。</text:span></text:p>
      <text:p text:style-name="P18">二、承辦單位：國立臺北大學。</text:p>
      <text:p text:style-name="P14"><text:span text:style-name="T16">三、協辦單位：屏東縣立至正國中、嘉義市立民生國中、嘉義市政府教育處、新竹市政府教育處</text:span></text:p>
      <text:p text:style-name="P6"><text:span text:style-name="T9">陸</text:span><text:span text:style-name="T9">、參加人員規劃：</text:span></text:p>
      <text:p text:style-name="P14"><text:span text:style-name="T16">一、每一場次以40人為原則，若報名人數過多，以舉辦所在縣市與鄰近縣市優先。</text:span></text:p>
      <text:p text:style-name="P14"><text:span text:style-name="T22">二、開放</text:span><text:span text:style-name="T16">各縣市</text:span><text:span text:style-name="T22">各級學校</text:span><text:span text:style-name="T16">校長、輔導(學務)人員、防制校園霸凌業務承辦人員、</text:span><text:span text:style-name="T22">導師或其他教育工作相關人員自由報名</text:span><text:span text:style-name="T16">，共120名</text:span><text:span text:style-name="T22">。</text:span></text:p>
      <text:p text:style-name="P6"><text:span text:style-name="T9">柒、研習課程：</text:span><text:span text:style-name="T16">課程表如附表。</text:span></text:p>
      <text:p text:style-name="P13"><text:soft-page-break/><text:span text:style-name="T26">一、</text:span><text:span text:style-name="T20">正向管教與修復式正義</text:span><text:span text:style-name="T26">(1節課)。</text:span></text:p>
      <text:p text:style-name="P13"><text:span text:style-name="T26">二、以影片解析修復式和解會談操作程序（1節課）。</text:span></text:p>
      <text:p text:style-name="P13"><text:span text:style-name="T26">三、以修復式和解會談處理霸凌（1節課）。</text:span></text:p>
      <text:p text:style-name="P21"><text:span text:style-name="T26">四、</text:span><text:span text:style-name="T20">實務討論與實例演練</text:span><text:span text:style-name="T26">(1節課)。</text:span></text:p>
      <text:p text:style-name="P13"><text:span text:style-name="T20">五</text:span><text:span text:style-name="T26">、演練心得與</text:span><text:span text:style-name="T20">綜合討論</text:span><text:span text:style-name="T26">(1節課)。</text:span></text:p>
      <text:p text:style-name="P8">捌、一般行政：</text:p>
      <text:p text:style-name="P15"><text:span text:style-name="T26">一、活動統一採網路報名，請於本(105)年6月27日17時前至</text:span><text:span text:style-name="T26">http://olive.ntpu.edu.tw/workshop</text:span><text:span text:style-name="T26">網址，擇一場次報名。</text:span></text:p>
      <text:p text:style-name="P15"><text:span text:style-name="T26">二、承辦單位提供研習人員研習期間膳食，請各單位給予公（差）假並依規定核報差旅費。</text:span></text:p>
      <text:p text:style-name="P15"><text:span text:style-name="T26">三、研習報到時間：各場次當日上午8時30分至9時00分。</text:span></text:p>
      <text:p text:style-name="P15"><text:span text:style-name="T28">四、</text:span><text:span text:style-name="T26">研習活動之於徵求講師同意後，全程錄影並將課程投影片放置成果光碟，促進學習效果</text:span><text:span text:style-name="T28">。</text:span></text:p>
      <text:p text:style-name="P15"><text:span text:style-name="T28">五、為落實終身學習精神，本次參加研習人員發給5小時學習時數。</text:span></text:p>
      <text:p text:style-name="P16"><text:span text:style-name="T28">六、</text:span><text:span text:style-name="T26">本研習若遇重大天然災害或不可抗拒因素，得由承辦單位決定活動停止或延期。</text:span></text:p>
      <text:p text:style-name="P8">玖、研習聯絡人：</text:p>
      <text:p text:style-name="P17"><text:span text:style-name="T28">一、主辦單位：教育部學生事務及特殊教育司許永傑教官；地址：臺北市忠孝東路一段172號4樓。電話：（02）7736-7919。傳真號碼：（02）3343-7920。</text:span></text:p>
      <text:p text:style-name="P17"><text:span text:style-name="T28">二、承辦單位：國立臺北大學橄欖枝中心，電話：(02)8674-1111#18093鄧助理、#67107薛助理。傳真號碼：(02)2515-8189。</text:span></text:p>
      <text:p text:style-name="P36"><text:span text:style-name="T30">拾、</text:span><text:span text:style-name="T26">本計畫奉核可實施，修正時亦同。</text:span></text:p>
      <text:p text:style-name="P22"><text:s/></text:p>
      <text:p text:style-name="P1"><text:span text:style-name="T11">附表：</text:span><text:span text:style-name="T35">校園霸凌修復和解圈工作坊</text:span><text:span text:style-name="T12">議程</text:span></text:p>
      <text:p text:style-name="P2">104年7月5日、7月6日、7月8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3">時間</text:p>
          </table:table-cell>
          <table:table-cell table:style-name="表格1.A1" office:value-type="string">
            <text:p text:style-name="P23">活動內容</text:p>
          </table:table-cell>
          <table:table-cell table:style-name="表格1.C1" office:value-type="string">
            <text:p text:style-name="P23">講師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8:30~9:00</text:span></text:p>
          </table:table-cell>
          <table:table-cell table:style-name="表格1.A1" office:value-type="string">
            <text:p text:style-name="P29">報到</text:p>
          </table:table-cell>
          <table:table-cell table:style-name="表格1.C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29">9:00~9:15</text:p>
          </table:table-cell>
          <table:table-cell table:style-name="表格1.A1" office:value-type="string">
            <text:p text:style-name="P29">開幕與貴賓致詞</text:p>
          </table:table-cell>
          <table:table-cell table:style-name="表格1.C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29">9:15~10:45</text:p>
          </table:table-cell>
          <table:table-cell table:style-name="表格1.A1" office:value-type="string">
            <text:p text:style-name="P23">正向管教與修復式正義</text:p>
          </table:table-cell>
          <table:table-cell table:style-name="表格1.C1" office:value-type="string">
            <text:p text:style-name="P31"><text:span text:style-name="T2">國立臺北大學犯罪學研究所助理教授</text:span></text:p>
            <text:p text:style-name="P25">林育聖</text:p>
          </table:table-cell>
        </table:table-row>
        <table:table-row table:style-name="表格1.1">
          <table:table-cell table:style-name="表格1.A1" office:value-type="string">
            <text:p text:style-name="P29">10:45~11:00</text:p>
          </table:table-cell>
          <table:table-cell table:style-name="表格1.A1" office:value-type="string">
            <text:p text:style-name="P29">休息</text:p>
          </table:table-cell>
          <table:table-cell table:style-name="表格1.C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8"><text:span text:style-name="T23">11:00~12:00</text:span></text:p>
          </table:table-cell>
          <table:table-cell table:style-name="表格1.A1" office:value-type="string">
            <text:p text:style-name="P23">以影片解析修復式和解會談操作程序</text:p>
          </table:table-cell>
          <table:table-cell table:style-name="表格1.C1" office:value-type="string">
            <text:p text:style-name="P25">國立臺北大學犯罪學研究所所長</text:p>
            <text:p text:style-name="P25">周愫嫻</text:p>
          </table:table-cell>
        </table:table-row>
        <table:table-row table:style-name="表格1.1">
          <table:table-cell table:style-name="表格1.A1" office:value-type="string">
            <text:p text:style-name="P32">12:00-13:20</text:p>
          </table:table-cell>
          <table:table-cell table:style-name="表格1.A1" office:value-type="string">
            <text:p text:style-name="P28"><text:span text:style-name="T7">午餐、休息</text:span></text:p>
          </table:table-cell>
          <table:table-cell table:style-name="表格1.C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28"><text:span text:style-name="T7">13:20~14:50</text:span></text:p>
          </table:table-cell>
          <table:table-cell table:style-name="表格1.A1" office:value-type="string">
            <text:p text:style-name="P23">以修復式和解會談處理霸凌</text:p>
          </table:table-cell>
          <table:table-cell table:style-name="表格1.C1" office:value-type="string">
            <text:p text:style-name="P25">橄欖枝中心和解員</text:p>
            <text:p text:style-name="P31"><text:span text:style-name="T2">林民程老師等(暫定)</text:span></text:p>
          </table:table-cell>
        </table:table-row>
        <table:table-row table:style-name="表格1.1">
          <table:table-cell table:style-name="表格1.A1" office:value-type="string">
            <text:p text:style-name="P29">14:50-15:00</text:p>
          </table:table-cell>
          <table:table-cell table:style-name="表格1.A1" office:value-type="string">
            <text:p text:style-name="P29">休息</text:p>
          </table:table-cell>
          <table:table-cell table:style-name="表格1.C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28"><text:span text:style-name="T7">15:00~16:00</text:span></text:p>
          </table:table-cell>
          <table:table-cell table:style-name="表格1.A1" office:value-type="string">
            <text:p text:style-name="P33">實務討論與實例演練</text:p>
          </table:table-cell>
          <table:table-cell table:style-name="表格1.C1" office:value-type="string">
            <text:p text:style-name="P23">橄欖枝中心</text:p>
          </table:table-cell>
        </table:table-row>
        <table:table-row table:style-name="表格1.1">
          <table:table-cell table:style-name="表格1.A1" office:value-type="string">
            <text:p text:style-name="P35">16:00-16:30</text:p>
          </table:table-cell>
          <table:table-cell table:style-name="表格1.A1" office:value-type="string">
            <text:p text:style-name="P23">演練心得與綜合討論</text:p>
          </table:table-cell>
          <table:table-cell table:style-name="表格1.C1" office:value-type="string">
            <text:p text:style-name="P23">橄欖枝中心</text:p>
          </table:table-cell>
        </table:table-row>
        <table:table-row table:style-name="表格1.1">
          <table:table-cell table:style-name="表格1.A1" office:value-type="string">
            <text:p text:style-name="P35">16:30</text:p>
          </table:table-cell>
          <table:table-cell table:style-name="表格1.A1" office:value-type="string">
            <text:p text:style-name="P29">賦歸</text:p>
          </table:table-cell>
          <table:table-cell table:style-name="表格1.C1" office:value-type="string">
            <text:p text:style-name="P2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32cm" fo:margin-bottom="0.13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fo:language="none" fo:country="non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MOEIT</meta:initial-creator>
    <meta:creation-date>2015-02-25T15:03:00</meta:creation-date>
    <dc:creator>trickish</dc:creator>
    <dc:date>2016-05-24T17:56:00</dc:date>
    <meta:print-date>2015-02-25T14:06:00</meta:print-date>
    <meta:editing-cycles>74</meta:editing-cycles>
    <meta:editing-duration>PT6H26M</meta:editing-duration>
    <meta:document-statistic meta:table-count="1" meta:image-count="0" meta:object-count="0" meta:page-count="3" meta:paragraph-count="73" meta:word-count="1251" meta:character-count="1510" meta:non-whitespace-character-count="1506"/>
    <meta:generator>LibreOffice/5.1.1.3$Windows_x86 LibreOffice_project/89f508ef3ecebd2cfb8e1def0f0ba9a803b88a6d</meta:generator>
  </office:meta>
</office:document-meta>
</file>