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Noto Sans Devanagari" svg:font-family="Noto Sans Devanagari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name="P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6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8" style:parent-style-name="清單段落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清單段落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清單段落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23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25" style:parent-style-name="清單段落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8" style:parent-style-name="清單段落" style:family="paragraph">
      <style:paragraph-properties style:snap-to-layout-grid="false" fo:margin-left="0.347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9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30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32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" style:parent-style-name="清單段落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53" style:parent-style-name="清單段落" style:family="paragraph">
      <style:paragraph-properties style:snap-to-layout-grid="false" fo:text-align="justify" fo:margin-top="0.0833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60" style:parent-style-name="清單段落" style:family="paragraph">
      <style:paragraph-properties style:snap-to-layout-grid="false" fo:text-align="justify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61" style:parent-style-name="Standard" style:family="paragraph">
      <style:paragraph-properties style:snap-to-layout-grid="false" fo:text-align="justify" fo:margin-left="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P65" style:parent-style-name="清單段落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69" style:parent-style-name="清單段落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0" style:parent-style-name="清單段落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7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清單段落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8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" style:parent-style-name="清單段落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2pt"/>
    </style:style>
    <style:style style:name="P91" style:parent-style-name="Standard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2" style:parent-style-name="清單段落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1pt"/>
    </style:style>
    <style:style style:name="P93" style:parent-style-name="清單段落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1pt"/>
    </style:style>
    <style:style style:name="P94" style:parent-style-name="清單段落" style:family="paragraph">
      <style:paragraph-properties style:snap-to-layout-grid="false" fo:text-align="justify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95" style:parent-style-name="清單段落" style:family="paragraph">
      <style:paragraph-properties style:snap-to-layout-grid="false" fo:text-align="justify" fo:margin-left="0.8861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96" style:parent-style-name="清單段落" style:family="paragraph">
      <style:paragraph-properties style:snap-to-layout-grid="false" fo:text-align="justify" fo:margin-left="0.8861in" fo:text-indent="-0.492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04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05" style:parent-style-name="清單段落" style:family="paragraph">
      <style:paragraph-properties style:snap-to-layout-grid="false" fo:text-align="justify" fo:text-indent="-0.1062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6" style:parent-style-name="清單段落" style:family="paragraph">
      <style:paragraph-properties style:snap-to-layout-grid="false" fo:text-align="justify" fo:margin-left="0.5in" fo:text-indent="0.3888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7" style:parent-style-name="清單段落" style:family="paragraph">
      <style:paragraph-properties style:snap-to-layout-grid="false" fo:text-indent="-0.1062in">
        <style:tab-stops>
          <style:tab-stop style:type="left" style:position="0.886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115" style:parent-style-name="清單段落" style:family="paragraph">
      <style:paragraph-properties style:snap-to-layout-grid="false" fo:margin-left="0.8868in">
        <style:tab-stops>
          <style:tab-stop style:type="left" style:position="0.886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清單段落" style:family="paragraph">
      <style:paragraph-properties style:snap-to-layout-grid="false" fo:text-align="justify" fo:text-indent="-0.1062in">
        <style:tab-stops>
          <style:tab-stop style:type="left" style:position="0.8861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margin-left="0.886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style:snap-to-layout-grid="false" fo:text-align="justify" fo:margin-left="0.5118in" fo:text-indent="-0.118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justify" fo:margin-left="0.8868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36" style:parent-style-name="清單段落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3" style:parent-style-name="清單段落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44" style:parent-style-name="清單段落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45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46" style:parent-style-name="清單段落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150" style:parent-style-name="清單段落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51" style:parent-style-name="清單段落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1pt"/>
    </style:style>
    <style:style style:name="P152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清單段落" style:family="paragraph">
      <style:paragraph-properties style:snap-to-layout-grid="false" fo:text-align="justify" fo:margin-left="0.8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Textbody" style:family="paragraph">
      <style:paragraph-properties style:snap-to-layout-grid="false" fo:text-align="justify" fo:margin-left="0.8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P182" style:parent-style-name="Textbody" style:family="paragraph">
      <style:paragraph-properties fo:text-align="center" fo:line-height="150%" fo:margin-left="0.3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85" style:parent-style-name="Textbody" style:family="paragraph">
      <style:paragraph-properties fo:text-align="center" fo:line-height="150%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86" style:parent-style-name="Textbody" style:family="paragraph">
      <style:paragraph-properties fo:text-align="center" fo:line-height="150%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87" style:parent-style-name="Textbody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olumn189" style:family="table-column">
      <style:table-column-properties style:column-width="2.0104in" style:use-optimal-column-width="false"/>
    </style:style>
    <style:style style:name="TableColumn190" style:family="table-column">
      <style:table-column-properties style:column-width="1.6666in" style:use-optimal-column-width="false"/>
    </style:style>
    <style:style style:name="TableColumn191" style:family="table-column">
      <style:table-column-properties style:column-width="0.9687in" style:use-optimal-column-width="false"/>
    </style:style>
    <style:style style:name="TableColumn192" style:family="table-column">
      <style:table-column-properties style:column-width="2.5625in" style:use-optimal-column-width="false"/>
    </style:style>
    <style:style style:name="Table188" style:family="table">
      <style:table-properties style:width="7.2083in" fo:margin-left="-0.7812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9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9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20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2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220" style:parent-style-name="TableContents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22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224" style:parent-style-name="TableContents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paragraph-properties fo:margin-bottom="0in"/>
      <style:text-properties style:font-name-asian="標楷體" fo:font-size="14pt" style:font-size-asian="14pt"/>
    </style:style>
    <style:style style:name="TableColumn227" style:family="table-column">
      <style:table-column-properties style:column-width="1.8125in" style:use-optimal-column-width="false"/>
    </style:style>
    <style:style style:name="TableColumn228" style:family="table-column">
      <style:table-column-properties style:column-width="1.8958in" style:use-optimal-column-width="false"/>
    </style:style>
    <style:style style:name="TableColumn229" style:family="table-column">
      <style:table-column-properties style:column-width="1.3333in" style:use-optimal-column-width="false"/>
    </style:style>
    <style:style style:name="TableColumn230" style:family="table-column">
      <style:table-column-properties style:column-width="2.1979in" style:use-optimal-column-width="false"/>
    </style:style>
    <style:style style:name="Table226" style:family="table">
      <style:table-properties style:width="7.2395in" fo:margin-left="-0.802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5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/>
    </style:style>
    <style:style style:name="TableCell23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7" style:parent-style-name="TableContents" style:family="paragraph">
      <style:paragraph-properties fo:text-align="center" fo:line-height="0.3472in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241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4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6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8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50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53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55" style:parent-style-name="TableContents" style:family="paragraph">
      <style:paragraph-properties fo:text-align="center" fo:line-height="0.3472in"/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258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260" style:parent-style-name="TableContents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262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264" style:parent-style-name="TableContents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265" style:parent-style-name="Textbody" style:family="paragraph">
      <style:paragraph-properties fo:text-align="center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P2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6" style:family="table-column">
      <style:table-column-properties style:column-width="0.552in" style:use-optimal-column-width="false"/>
    </style:style>
    <style:style style:name="TableColumn277" style:family="table-column">
      <style:table-column-properties style:column-width="1.2604in" style:use-optimal-column-width="false"/>
    </style:style>
    <style:style style:name="TableColumn278" style:family="table-column">
      <style:table-column-properties style:column-width="1.8333in" style:use-optimal-column-width="false"/>
    </style:style>
    <style:style style:name="TableColumn279" style:family="table-column">
      <style:table-column-properties style:column-width="0.9479in" style:use-optimal-column-width="false"/>
    </style:style>
    <style:style style:name="TableColumn280" style:family="table-column">
      <style:table-column-properties style:column-width="2.0416in" style:use-optimal-column-width="false"/>
    </style:style>
    <style:style style:name="Table275" style:family="table">
      <style:table-properties style:width="6.6354in" fo:margin-left="-0.3333in" table:align="left"/>
    </style:style>
    <style:style style:name="TableRow281" style:family="table-row">
      <style:table-row-properties style:min-row-height="0.3381in" style:use-optimal-row-height="false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381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381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381in" style:use-optimal-row-height="false"/>
    </style:style>
    <style:style style:name="TableCell305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381in" style:use-optimal-row-height="false"/>
    </style:style>
    <style:style style:name="TableCell314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381in" style:use-optimal-row-height="false"/>
    </style:style>
    <style:style style:name="TableCell323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3381in"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381in" style:use-optimal-row-height="false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381in" style:use-optimal-row-height="false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381in" style:use-optimal-row-height="false"/>
    </style:style>
    <style:style style:name="TableCell355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381in" style:use-optimal-row-height="false"/>
    </style:style>
    <style:style style:name="TableCell364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381in" style:use-optimal-row-height="false"/>
    </style:style>
    <style:style style:name="TableCell373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3381in" style:use-optimal-row-height="false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3381in" style:use-optimal-row-height="false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381in" style:use-optimal-row-height="false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381in" style:use-optimal-row-height="false"/>
    </style:style>
    <style:style style:name="TableCell3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1" style:parent-style-name="Standard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Standard" style:family="paragraph">
      <style:paragraph-properties style:snap-to-layout-grid="false" fo:text-align="justify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2" style:family="table-row">
      <style:table-row-properties style:min-row-height="0.3381in" style:use-optimal-row-height="false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381in" style:use-optimal-row-height="false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3381in" style:use-optimal-row-height="false"/>
    </style:style>
    <style:style style:name="TableCell4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0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3" style:family="table-column">
      <style:table-column-properties style:column-width="0.3368in" style:use-optimal-column-width="false"/>
    </style:style>
    <style:style style:name="TableColumn434" style:family="table-column">
      <style:table-column-properties style:column-width="1.0986in" style:use-optimal-column-width="false"/>
    </style:style>
    <style:style style:name="TableColumn435" style:family="table-column">
      <style:table-column-properties style:column-width="1.8701in" style:use-optimal-column-width="false"/>
    </style:style>
    <style:style style:name="TableColumn436" style:family="table-column">
      <style:table-column-properties style:column-width="0.9493in" style:use-optimal-column-width="false"/>
    </style:style>
    <style:style style:name="TableColumn437" style:family="table-column">
      <style:table-column-properties style:column-width="1.5062in" style:use-optimal-column-width="false"/>
    </style:style>
    <style:style style:name="Table432" style:family="table">
      <style:table-properties style:width="5.7611in" style:rel-width="100%" fo:margin-left="0in" table:align="center"/>
    </style:style>
    <style:style style:name="TableRow438" style:family="table-row">
      <style:table-row-properties style:min-row-height="0.3381in" style:use-optimal-row-height="false"/>
    </style:style>
    <style:style style:name="TableCell4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3381in"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3381in" style:use-optimal-row-height="false"/>
    </style:style>
    <style:style style:name="TableCell4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59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3381in" style:use-optimal-row-height="false"/>
    </style:style>
    <style:style style:name="TableCell462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3381in" style:use-optimal-row-height="false"/>
    </style:style>
    <style:style style:name="TableCell471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3381in" style:use-optimal-row-height="false"/>
    </style:style>
    <style:style style:name="TableCell480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3381in" style:use-optimal-row-height="false"/>
    </style:style>
    <style:style style:name="TableCell4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3381in" style:use-optimal-row-height="false"/>
    </style:style>
    <style:style style:name="TableCell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3381in" style:use-optimal-row-height="false"/>
    </style:style>
    <style:style style:name="TableCell5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3381in" style:use-optimal-row-height="false"/>
    </style:style>
    <style:style style:name="TableCell514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20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3381in" style:use-optimal-row-height="false"/>
    </style:style>
    <style:style style:name="TableCell523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3381in" style:use-optimal-row-height="false"/>
    </style:style>
    <style:style style:name="TableCell532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3381in" style:use-optimal-row-height="false"/>
    </style:style>
    <style:style style:name="TableCell5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3381in" style:use-optimal-row-height="false"/>
    </style:style>
    <style:style style:name="TableCell5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3381in" style:use-optimal-row-height="false"/>
    </style:style>
    <style:style style:name="TableCell5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3381in" style:use-optimal-row-height="false"/>
    </style:style>
    <style:style style:name="TableCell568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7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74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7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3381in" style:use-optimal-row-height="false"/>
    </style:style>
    <style:style style:name="TableCell577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3381in" style:use-optimal-row-height="false"/>
    </style:style>
    <style:style style:name="TableCell586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3381in" style:use-optimal-row-height="false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3381in" style:use-optimal-row-height="false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3381in" style:use-optimal-row-height="false"/>
    </style:style>
    <style:style style:name="TableCell6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3381in" style:use-optimal-row-height="false"/>
    </style:style>
    <style:style style:name="TableCell6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3381in" style:use-optimal-row-height="false"/>
    </style:style>
    <style:style style:name="TableCell6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3381in" style:use-optimal-row-height="false"/>
    </style:style>
    <style:style style:name="TableCell6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6" style:parent-style-name="Standard" style:family="paragraph">
      <style:paragraph-properties style:snap-to-layout-grid="false" fo:line-height="115%"/>
      <style:text-properties style:font-name="標楷體" style:font-name-asian="標楷體"/>
    </style:style>
    <style:style style:name="P637" style:parent-style-name="Standard" style:family="paragraph">
      <style:paragraph-properties fo:break-before="page" style:snap-to-layout-grid="false" fo:line-height="115%"/>
      <style:text-properties style:font-name="標楷體" style:font-name-asian="標楷體"/>
    </style:style>
    <style:style style:name="TableColumn639" style:family="table-column">
      <style:table-column-properties style:column-width="5.7611in" style:use-optimal-column-width="false"/>
    </style:style>
    <style:style style:name="Table638" style:family="table">
      <style:table-properties style:width="5.7611in" style:rel-width="100%" fo:margin-left="-0.0784in" table:align="left"/>
    </style:style>
    <style:style style:name="TableRow640" style:family="table-row">
      <style:table-row-properties style:min-row-height="8.9375in" style:use-optimal-row-height="false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643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644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645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646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647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648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649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650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TableColumn652" style:family="table-column">
      <style:table-column-properties style:column-width="1.1229in" style:use-optimal-column-width="false"/>
    </style:style>
    <style:style style:name="TableColumn653" style:family="table-column">
      <style:table-column-properties style:column-width="1.1229in" style:use-optimal-column-width="false"/>
    </style:style>
    <style:style style:name="TableColumn654" style:family="table-column">
      <style:table-column-properties style:column-width="1.1229in" style:use-optimal-column-width="false"/>
    </style:style>
    <style:style style:name="TableColumn655" style:family="table-column">
      <style:table-column-properties style:column-width="1.1229in" style:use-optimal-column-width="false"/>
    </style:style>
    <style:style style:name="TableColumn656" style:family="table-column">
      <style:table-column-properties style:column-width="1.1229in" style:use-optimal-column-width="false"/>
    </style:style>
    <style:style style:name="Table651" style:family="table">
      <style:table-properties style:width="5.6145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60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62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64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66" style:family="table-cell">
      <style:table-cell-properties fo:border="0.0034in solid #000000" fo:background-color="#669900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fo:background-color="#FF9999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2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 fo:background-color="#FFFFFF"/>
      <style:text-properties style:font-name="標楷體" style:font-name-asian="標楷體" style:font-size-complex="12pt"/>
    </style:style>
    <style:style style:name="TableCell72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P730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TableColumn732" style:family="table-column">
      <style:table-column-properties style:column-width="0.9361in" style:use-optimal-column-width="false"/>
    </style:style>
    <style:style style:name="TableColumn733" style:family="table-column">
      <style:table-column-properties style:column-width="0.9361in" style:use-optimal-column-width="false"/>
    </style:style>
    <style:style style:name="TableColumn734" style:family="table-column">
      <style:table-column-properties style:column-width="0.9354in" style:use-optimal-column-width="false"/>
    </style:style>
    <style:style style:name="TableColumn735" style:family="table-column">
      <style:table-column-properties style:column-width="0.9354in" style:use-optimal-column-width="false"/>
    </style:style>
    <style:style style:name="TableColumn736" style:family="table-column">
      <style:table-column-properties style:column-width="0.9354in" style:use-optimal-column-width="false"/>
    </style:style>
    <style:style style:name="TableColumn737" style:family="table-column">
      <style:table-column-properties style:column-width="0.9361in" style:use-optimal-column-width="false"/>
    </style:style>
    <style:style style:name="Table731" style:family="table">
      <style:table-properties style:width="5.6145in" fo:margin-left="0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標楷體" style:font-name-asian="標楷體" style:font-size-complex="12pt"/>
    </style:style>
    <style:style style:name="P741" style:parent-style-name="TableContents" style:family="paragraph">
      <style:text-properties style:font-name="標楷體" style:font-name-asian="標楷體" style:font-size-complex="12pt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標楷體" style:font-name-asian="標楷體" style:font-size-complex="12pt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標楷體" style:font-name-asian="標楷體" style:font-size-complex="12pt"/>
    </style:style>
    <style:style style:name="P746" style:parent-style-name="TableContents" style:family="paragraph">
      <style:text-properties style:font-name="標楷體" style:font-name-asian="標楷體" style:font-size-complex="12pt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標楷體" style:font-name-asian="標楷體" style:font-size-complex="12pt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標楷體" style:font-name-asian="標楷體" style:font-size-complex="12pt"/>
    </style:style>
    <style:style style:name="P751" style:parent-style-name="TableContents" style:family="paragraph">
      <style:text-properties style:font-name="標楷體" style:font-name-asian="標楷體" style:font-size-complex="12pt"/>
    </style:style>
    <style:style style:name="TableCell7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標楷體" style:font-name-asian="標楷體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標楷體" style:font-name-asian="標楷體" style:font-size-complex="12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標楷體" style:font-name-asian="標楷體" style:font-size-complex="12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標楷體" style:font-name-asian="標楷體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標楷體" style:font-name-asian="標楷體" style:font-size-complex="12pt"/>
    </style:style>
    <style:style style:name="P770" style:parent-style-name="TableContents" style:family="paragraph">
      <style:text-properties style:font-name="標楷體" style:font-name-asian="標楷體" style:font-size-complex="12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標楷體" style:font-name-asian="標楷體" style:font-size-complex="12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標楷體" style:font-name-asian="標楷體" style:font-size-complex="12pt"/>
    </style:style>
    <style:style style:name="P775" style:parent-style-name="TableContents" style:family="paragraph">
      <style:text-properties style:font-name="標楷體" style:font-name-asian="標楷體" style:font-size-complex="12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標楷體" style:font-name-asian="標楷體" style:font-size-complex="12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標楷體" style:font-name-asian="標楷體" style:font-size-complex="12pt"/>
    </style:style>
    <style:style style:name="P780" style:parent-style-name="TableContents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標楷體" style:font-name-asian="標楷體" style:font-size-complex="12pt"/>
    </style:style>
    <style:style style:name="P78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784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785" style:parent-style-name="Standard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786" style:parent-style-name="Standard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787" style:parent-style-name="Standard" style:family="paragraph">
      <style:paragraph-properties style:snap-to-layout-grid="false" fo:line-height="115%"/>
      <style:text-properties style:font-name="標楷體" style:font-name-asian="標楷體"/>
    </style:style>
    <style:style style:name="TableColumn789" style:family="table-column">
      <style:table-column-properties style:column-width="5.7611in" style:use-optimal-column-width="false"/>
    </style:style>
    <style:style style:name="Table788" style:family="table">
      <style:table-properties style:width="5.7611in" style:rel-width="100%" fo:margin-left="-0.0784in" table:align="left"/>
    </style:style>
    <style:style style:name="TableRow790" style:family="table-row">
      <style:table-row-properties style:min-row-height="8.8541in" style:use-optimal-row-height="false"/>
    </style:style>
    <style:style style:name="TableCell791" style:family="table-cell">
      <style:table-cell-properties fo:border="0.0069in solid #00000A" style:writing-mode="lr-tb" fo:padding-top="0in" fo:padding-left="0.0784in" fo:padding-bottom="0in" fo:padding-right="0.075in"/>
    </style:style>
    <style:style style:name="P792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793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794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795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796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797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798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799" style:parent-style-name="清單段落" style:family="paragraph">
      <style:paragraph-properties fo:text-align="justify" fo:line-height="0.2361in"/>
    </style:style>
    <style:style style:name="TableColumn801" style:family="table-column">
      <style:table-column-properties style:column-width="1.1229in" style:use-optimal-column-width="false"/>
    </style:style>
    <style:style style:name="TableColumn802" style:family="table-column">
      <style:table-column-properties style:column-width="1.1229in" style:use-optimal-column-width="false"/>
    </style:style>
    <style:style style:name="TableColumn803" style:family="table-column">
      <style:table-column-properties style:column-width="1.1229in" style:use-optimal-column-width="false"/>
    </style:style>
    <style:style style:name="TableColumn804" style:family="table-column">
      <style:table-column-properties style:column-width="1.1229in" style:use-optimal-column-width="false"/>
    </style:style>
    <style:style style:name="TableColumn805" style:family="table-column">
      <style:table-column-properties style:column-width="1.1229in" style:use-optimal-column-width="false"/>
    </style:style>
    <style:style style:name="Table800" style:family="table">
      <style:table-properties style:width="5.6145in" fo:margin-left="0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09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11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13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15" style:family="table-cell">
      <style:table-cell-properties fo:border="0.0034in solid #000000" fo:background-color="#669900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-asian="標楷體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-asian="標楷體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-asian="標楷體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-asian="標楷體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-asian="標楷體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-asian="標楷體"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fo:background-color="#FF9999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7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 fo:background-color="#FFFFFF"/>
      <style:text-properties style:font-name-asian="標楷體" style:font-size-complex="12pt"/>
    </style:style>
    <style:style style:name="TableCell87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-asian="標楷體" style:font-size-complex="12pt"/>
    </style:style>
    <style:style style:name="P879" style:parent-style-name="清單段落" style:family="paragraph">
      <style:paragraph-properties fo:text-align="justify" fo:line-height="0.2361in"/>
    </style:style>
    <style:style style:name="TableColumn881" style:family="table-column">
      <style:table-column-properties style:column-width="0.9361in" style:use-optimal-column-width="false"/>
    </style:style>
    <style:style style:name="TableColumn882" style:family="table-column">
      <style:table-column-properties style:column-width="0.9361in" style:use-optimal-column-width="false"/>
    </style:style>
    <style:style style:name="TableColumn883" style:family="table-column">
      <style:table-column-properties style:column-width="0.9354in" style:use-optimal-column-width="false"/>
    </style:style>
    <style:style style:name="TableColumn884" style:family="table-column">
      <style:table-column-properties style:column-width="0.9354in" style:use-optimal-column-width="false"/>
    </style:style>
    <style:style style:name="TableColumn885" style:family="table-column">
      <style:table-column-properties style:column-width="0.9354in" style:use-optimal-column-width="false"/>
    </style:style>
    <style:style style:name="TableColumn886" style:family="table-column">
      <style:table-column-properties style:column-width="0.9361in" style:use-optimal-column-width="false"/>
    </style:style>
    <style:style style:name="Table880" style:family="table">
      <style:table-properties style:width="5.6145in" fo:margin-left="0in" table:align="lef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-asian="標楷體" style:font-size-complex="12pt"/>
    </style:style>
    <style:style style:name="P890" style:parent-style-name="TableContents" style:family="paragraph">
      <style:text-properties style:font-name-asian="標楷體" style:font-size-complex="12pt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-asian="標楷體" style:font-size-complex="12pt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-asian="標楷體" style:font-size-complex="12pt"/>
    </style:style>
    <style:style style:name="P895" style:parent-style-name="TableContents" style:family="paragraph">
      <style:text-properties style:font-name-asian="標楷體" style:font-size-complex="12pt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style:font-name-asian="標楷體" style:font-size-complex="12pt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style:font-name-asian="標楷體" style:font-size-complex="12pt"/>
    </style:style>
    <style:style style:name="P900" style:parent-style-name="TableContents" style:family="paragraph">
      <style:text-properties style:font-name-asian="標楷體" style:font-size-complex="12pt"/>
    </style:style>
    <style:style style:name="TableCell9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-asian="標楷體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-asian="標楷體" style:font-size-complex="12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-asian="標楷體" style:font-size-complex="12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-asian="標楷體" style:font-size-complex="12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-asian="標楷體" style:font-size-complex="12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-asian="標楷體" style:font-size-complex="12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-asian="標楷體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-asian="標楷體" style:font-size-complex="12pt"/>
    </style:style>
    <style:style style:name="P919" style:parent-style-name="TableContents" style:family="paragraph">
      <style:text-properties style:font-name-asian="標楷體" style:font-size-complex="12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style:font-name-asian="標楷體" style:font-size-complex="12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font-name-asian="標楷體" style:font-size-complex="12pt"/>
    </style:style>
    <style:style style:name="P924" style:parent-style-name="TableContents" style:family="paragraph">
      <style:text-properties style:font-name-asian="標楷體" style:font-size-complex="12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-asian="標楷體" style:font-size-complex="12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-asian="標楷體" style:font-size-complex="12pt"/>
    </style:style>
    <style:style style:name="P929" style:parent-style-name="TableContents" style:family="paragraph">
      <style:text-properties style:font-name-asian="標楷體" style:font-size-complex="12pt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-asian="標楷體" style:font-size-complex="12pt"/>
    </style:style>
    <style:style style:name="P932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933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934" style:parent-style-name="Standard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935" style:parent-style-name="Standard" style:family="paragraph">
      <style:paragraph-properties fo:widows="2" fo:orphans="2" fo:line-height="115%"/>
      <style:text-properties style:font-name="標楷體" style:font-name-asian="標楷體" fo:font-size="11pt" style:font-size-asian="11pt"/>
    </style:style>
    <style:style style:name="P936" style:parent-style-name="標題2" style:family="paragraph">
      <style:paragraph-properties fo:break-before="page" style:snap-to-layout-grid="false" fo:text-align="center" fo:line-height="100%" fo:margin-left="0in">
        <style:tab-stops/>
      </style:paragraph-properties>
      <style:text-properties style:font-name="標楷體" style:font-name-asian="標楷體" style:font-name-complex="Times New Roman" fo:color="#000000" style:font-size-complex="18pt" style:language-asian="zh" style:country-asian="TW"/>
    </style:style>
    <style:style style:name="P937" style:parent-style-name="標題2" style:family="paragraph">
      <style:paragraph-properties style:snap-to-layout-grid="false" fo:text-align="center" fo:line-height="100%" fo:margin-left="0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Times New Roman" fo:color="#000000" style:font-size-complex="18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P940" style:parent-style-name="標題4" style:family="paragraph">
      <style:paragraph-properties style:snap-to-layout-grid="false" fo:line-height="100%" fo:margin-left="0.8895in">
        <style:tab-stops>
          <style:tab-stop style:type="left" style:position="3.8104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P941" style:parent-style-name="標題4" style:family="paragraph">
      <style:paragraph-properties style:snap-to-layout-grid="false" fo:line-height="100%" fo:margin-left="0.8895in">
        <style:tab-stops>
          <style:tab-stop style:type="left" style:position="3.8104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943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944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94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P946" style:parent-style-name="Standard" style:family="paragraph">
      <style:paragraph-properties style:snap-to-layout-grid="false" fo:margin-left="2.0673in">
        <style:tab-stops>
          <style:tab-stop style:type="left" style:position="2.7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7" style:parent-style-name="Standard" style:family="paragraph">
      <style:paragraph-properties style:snap-to-layout-grid="false" fo:text-align="justify" style:line-height-at-least="0.1666in" fo:margin-left="2.0118in" fo:margin-right="-0.1368in" fo:text-indent="-0.3333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9" style:parent-style-name="預設段落字型" style:family="text">
      <style:text-properties fo:font-size="14pt" style:font-size-asian="14pt"/>
    </style:style>
    <style:style style:name="T950" style:parent-style-name="預設段落字型" style:family="text">
      <style:text-properties fo:font-size="14pt" style:font-size-asian="14pt"/>
    </style:style>
    <style:style style:name="T951" style:parent-style-name="預設段落字型" style:family="text">
      <style:text-properties fo:font-size="14pt" style:font-size-asian="14pt"/>
    </style:style>
    <style:style style:name="T952" style:parent-style-name="預設段落字型" style:family="text">
      <style:text-properties fo:font-size="14pt" style:font-size-asian="14pt"/>
    </style:style>
    <style:style style:name="T953" style:parent-style-name="預設段落字型" style:family="text">
      <style:text-properties fo:font-size="14pt" style:font-size-asian="14pt"/>
    </style:style>
    <style:style style:name="T954" style:parent-style-name="預設段落字型" style:family="text">
      <style:text-properties fo:font-size="14pt" style:font-size-asian="14pt"/>
    </style:style>
    <style:style style:name="T955" style:parent-style-name="預設段落字型" style:family="text">
      <style:text-properties fo:font-size="14pt" style:font-size-asian="14pt"/>
    </style:style>
    <style:style style:name="T956" style:parent-style-name="預設段落字型" style:family="text">
      <style:text-properties fo:font-size="14pt" style:font-size-asian="14pt"/>
    </style:style>
    <style:style style:name="T957" style:parent-style-name="預設段落字型" style:family="text">
      <style:text-properties fo:font-size="14pt" style:font-size-asian="14pt"/>
    </style:style>
    <style:style style:name="T958" style:parent-style-name="預設段落字型" style:family="text">
      <style:text-properties fo:font-size="14pt" style:font-size-asian="14pt"/>
    </style:style>
    <style:style style:name="T959" style:parent-style-name="預設段落字型" style:family="text">
      <style:text-properties fo:font-size="14pt" style:font-size-asian="14pt"/>
    </style:style>
    <style:style style:name="T960" style:parent-style-name="預設段落字型" style:family="text">
      <style:text-properties fo:font-size="14pt" style:font-size-asian="14pt"/>
    </style:style>
    <style:style style:name="T961" style:parent-style-name="預設段落字型" style:family="text">
      <style:text-properties fo:font-size="14pt" style:font-size-asian="14pt"/>
    </style:style>
    <style:style style:name="T962" style:parent-style-name="預設段落字型" style:family="text">
      <style:text-properties fo:font-size="14pt" style:font-size-asian="14pt"/>
    </style:style>
    <style:style style:name="T963" style:parent-style-name="預設段落字型" style:family="text">
      <style:text-properties fo:font-size="14pt" style:font-size-asian="14pt"/>
    </style:style>
    <style:style style:name="T964" style:parent-style-name="預設段落字型" style:family="text">
      <style:text-properties fo:font-size="14pt" style:font-size-asian="14pt"/>
    </style:style>
    <style:style style:name="T965" style:parent-style-name="預設段落字型" style:family="text">
      <style:text-properties fo:font-size="14pt" style:font-size-asian="14pt"/>
    </style:style>
    <style:style style:name="T966" style:parent-style-name="預設段落字型" style:family="text">
      <style:text-properties fo:font-size="14pt" style:font-size-asian="14pt"/>
    </style:style>
    <style:style style:name="T967" style:parent-style-name="預設段落字型" style:family="text">
      <style:text-properties fo:font-size="14pt" style:font-size-asian="14pt"/>
    </style:style>
    <style:style style:name="T968" style:parent-style-name="預設段落字型" style:family="text">
      <style:text-properties fo:font-size="14pt" style:font-size-asian="14pt"/>
    </style:style>
    <style:style style:name="T9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75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6" style:parent-style-name="Standard" style:family="paragraph">
      <style:paragraph-properties style:snap-to-layout-grid="false" style:line-height-at-least="0.1666in" fo:margin-left="2.067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7" style:parent-style-name="Standard" style:family="paragraph">
      <style:paragraph-properties style:snap-to-layout-grid="false" style:line-height-at-least="0.1666in" fo:margin-left="2.067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8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9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0" style:parent-style-name="Standard" style:family="paragraph">
      <style:paragraph-properties style:snap-to-layout-grid="false" style:line-height-at-least="0.1666in" fo:margin-left="2.067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1" style:parent-style-name="Standard" style:family="paragraph">
      <style:paragraph-properties style:snap-to-layout-grid="false" fo:text-align="justify" style:line-height-at-least="0.3611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2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3" style:parent-style-name="Standard" style:family="paragraph">
      <style:paragraph-properties style:snap-to-layout-grid="false" style:line-height-at-least="0.1666in" fo:margin-left="2.4444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4" style:parent-style-name="Standard" style:family="paragraph">
      <style:paragraph-properties style:snap-to-layout-grid="false" style:line-height-at-least="0.1666in" fo:margin-left="2.4444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5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6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7" style:parent-style-name="Standard" style:family="paragraph">
      <style:paragraph-properties style:snap-to-layout-grid="false" style:line-height-at-least="0.1666in" fo:margin-left="2.067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8" style:parent-style-name="Standard" style:family="paragraph">
      <style:paragraph-properties style:snap-to-layout-grid="false" fo:text-align="justify" style:line-height-at-least="0.4027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9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0" style:parent-style-name="Standard" style:family="paragraph">
      <style:paragraph-properties style:snap-to-layout-grid="false" style:line-height-at-least="0.1666in" fo:margin-left="2.067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1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2" style:parent-style-name="Standard" style:family="paragraph">
      <style:paragraph-properties style:snap-to-layout-grid="false" style:line-height-at-least="0.1666in" fo:margin-left="2.4444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3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4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5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6" style:parent-style-name="Standard" style:family="paragraph">
      <style:paragraph-properties style:snap-to-layout-grid="false" style:line-height-at-least="0.1666in" fo:margin-left="2.067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7" style:parent-style-name="Standard" style:family="paragraph">
      <style:paragraph-properties style:snap-to-layout-grid="false" fo:text-align="justify" style:line-height-at-least="0.3888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8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9" style:parent-style-name="Standard" style:family="paragraph">
      <style:paragraph-properties style:snap-to-layout-grid="false" style:line-height-at-least="0.1666in" fo:margin-left="2.4444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0" style:parent-style-name="Standard" style:family="paragraph">
      <style:paragraph-properties style:snap-to-layout-grid="false" fo:text-align="justify" style:line-height-at-least="0.3472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1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2" style:parent-style-name="Standard" style:family="paragraph">
      <style:paragraph-properties style:snap-to-layout-grid="false" fo:text-align="justify" style:line-height-at-least="0.1666in" fo:margin-left="2.1298in" fo:margin-right="-0.1368in" fo:text-indent="-0.4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3" style:parent-style-name="Standard" style:family="paragraph">
      <style:paragraph-properties style:snap-to-layout-grid="false" fo:text-align="justify" style:line-height-at-least="0.3888in" fo:margin-left="2.1298in" fo:margin-right="-0.1368in" fo:text-indent="-0.4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4" style:parent-style-name="Standard" style:family="paragraph">
      <style:paragraph-properties style:snap-to-layout-grid="false" fo:text-align="justify" style:line-height-at-least="0.1666in" fo:margin-left="2.1298in" fo:margin-right="-0.1368in" fo:text-indent="-0.4513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補助新住民子女溯根活動作業</text:p>
      <text:p text:style-name="P4">要點</text:p>
      <text:list text:style-name="WWNum14">
        <text:list-item text:start-value="1">
          <text:p text:style-name="P5">依據</text:p>
        </text:list-item>
      </text:list>
      <text:p text:style-name="P6"><text:s/>新住民子女教育發展五年中程計畫第一期五年計畫。</text:p>
      <text:list text:style-name="WWNum14" text:continue-numbering="true">
        <text:list-item>
          <text:p text:style-name="P7">目的</text:p>
        </text:list-item>
      </text:list>
      <text:list text:style-name="WWNum18">
        <text:list-item text:start-value="1">
          <text:p text:style-name="P8"><text:span text:style-name="T9">強化新住民子女學習新住民父</text:span><text:span text:style-name="T10">(</text:span><text:span text:style-name="T11">母</text:span><text:span text:style-name="T12">)</text:span><text:span text:style-name="T13"><text:s/></text:span><text:span text:style-name="T14">原生國母語</text:span><text:span text:style-name="T15">及文化之能力。</text:span></text:p>
        </text:list-item>
        <text:list-item>
          <text:p text:style-name="P16"><text:span text:style-name="T17">開展多元文化體驗場域，提升</text:span><text:span text:style-name="T18">新住民子女之國際文化視野</text:span><text:span text:style-name="T19">。</text:span></text:p>
        </text:list-item>
        <text:list-item>
          <text:p text:style-name="P20"><text:span text:style-name="T21">增強教師多元文化課程設計與實踐能力，</text:span><text:span text:style-name="T22">營造友善之多元文化學習環境。</text:span></text:p>
        </text:list-item>
      </text:list>
      <text:list text:style-name="WWNum14" text:continue-numbering="true">
        <text:list-item>
          <text:p text:style-name="P23">補助範圍</text:p>
        </text:list-item>
      </text:list>
      <text:list text:style-name="WWNum16">
        <text:list-item text:start-value="1">
          <text:p text:style-name="P24">教育部主管之公私立高級中等學校。</text:p>
        </text:list-item>
        <text:list-item>
          <text:p text:style-name="P25"><text:span text:style-name="T26">直轄市教育局及各縣（市）政府</text:span><text:span text:style-name="T27">。</text:span></text:p>
        </text:list-item>
      </text:list>
      <text:p text:style-name="P28"/>
      <text:list text:style-name="WWNum14" text:continue-numbering="true">
        <text:list-item>
          <text:p text:style-name="P29">溯根國別</text:p>
        </text:list-item>
      </text:list>
      <text:p text:style-name="P30"><text:s text:c="4"/>以越南、印尼、泰國、菲律賓、柬埔寨、緬甸、馬來西亞等國家為優先。</text:p>
      <text:list text:style-name="WWNum14" text:continue-numbering="true">
        <text:list-item>
          <text:p text:style-name="P31"><text:s/>補助類型及活動內容<text:s text:c="7"/></text:p>
        </text:list-item>
      </text:list>
      <text:p text:style-name="P32"><text:s text:c="4"/>補助活動分為家庭體驗組與團體體驗組二類，各類活動內容如下：</text:p>
      <text:list text:style-name="WWNum26">
        <text:list-item text:start-value="1">
          <text:p text:style-name="P33"><text:span text:style-name="T34">家庭體驗組：</text:span><text:span text:style-name="T35">以一名教師、一名新住民子女及其父</text:span><text:span text:style-name="T36">(</text:span><text:span text:style-name="T37">母</text:span><text:span text:style-name="T38">)</text:span><text:span text:style-name="T39">計三人為團隊，於暑假期間至新住民父</text:span><text:span text:style-name="T40">(</text:span><text:span text:style-name="T41">母</text:span><text:span text:style-name="T42">)</text:span><text:span text:style-name="T43">原生國，進行至少七至十天之語言學習及文化體驗。包括：學習新住民父</text:span><text:span text:style-name="T44">(</text:span><text:span text:style-name="T45">母</text:span><text:span text:style-name="T46">)</text:span><text:span text:style-name="T47">原生國語言、瞭解當地文化，及體悟新住民父</text:span><text:span text:style-name="T48">(</text:span><text:span text:style-name="T49">母</text:span><text:span text:style-name="T50">)</text:span><text:span text:style-name="T51">異國</text:span><text:span text:style-name="T52">家庭親情。</text:span></text:p>
        </text:list-item>
        <text:list-item>
          <text:p text:style-name="P53"><text:span text:style-name="T54">團體體驗組：</text:span><text:span text:style-name="T55">以一名教師及同校同國別三至五名新住民子女為團隊，於暑假期間至新住民父</text:span><text:span text:style-name="T56">(</text:span><text:span text:style-name="T57">母</text:span><text:span text:style-name="T58">)</text:span><text:span text:style-name="T59">原生國，進行至少七至十天之語言學習及文化體驗。包括：學習當地生活用語，及瞭解該國的文化、社會、經濟與產業發展等。</text:span></text:p>
        </text:list-item>
      </text:list>
      <text:list text:style-name="WWNum14" text:continue-numbering="true">
        <text:list-item>
          <text:p text:style-name="P60">任務</text:p>
        </text:list-item>
      </text:list>
      <text:p text:style-name="P61"><text:span text:style-name="T62"><text:s text:c="4"/></text:span><text:span text:style-name="T63">參加之師生應依核定計畫內容執行補助活動</text:span><text:span text:style-name="T64">，並須達成下列任務：</text:span></text:p>
      <text:list text:style-name="WWNum28">
        <text:list-item text:start-value="1">
          <text:p text:style-name="P65"><text:span text:style-name="T66">多元文化教材設計：</text:span><text:span text:style-name="T67">隨團之教師</text:span><text:span text:style-name="T68">應於活動期間蒐集可用之教學素材，於返國後融入課程設計與課程教學。</text:span></text:p>
        </text:list-item>
      </text:list>
      <text:soft-page-break/>
      <text:list text:style-name="WWNum27">
        <text:list-item text:start-value="2">
          <text:p text:style-name="P69">回饋服務：參加之師生返國後，須提出成果報告及參加下列活動：</text:p>
        </text:list-item>
      </text:list>
      <text:list text:style-name="WWNum21">
        <text:list-item text:start-value="1">
          <text:p text:style-name="P70"><text:span text:style-name="T71">新住民子女及</text:span><text:span text:style-name="T72">其父</text:span><text:span text:style-name="T73">(</text:span><text:span text:style-name="T74">母</text:span><text:span text:style-name="T75">)</text:span><text:span text:style-name="T76">須繳交學習心得報告一份；教師須繳交出國報告一份，並檢附所蒐集之相關資料。</text:span></text:p>
        </text:list-item>
        <text:list-item>
          <text:p text:style-name="P77"><text:span text:style-name="T78">新住民子女及</text:span><text:span text:style-name="T79">其父</text:span><text:span text:style-name="T80">(</text:span><text:span text:style-name="T81">母</text:span><text:span text:style-name="T82">)</text:span><text:span text:style-name="T83">應</text:span><text:span text:style-name="T84">於社區、學校或相關活動中分享體驗心得。</text:span></text:p>
        </text:list-item>
        <text:list-item>
          <text:p text:style-name="P85"><text:span text:style-name="T86">教師須</text:span><text:span text:style-name="T87">參與教育部主管機關辦理之新住民語文課程設計、成果分享會或教學實驗研討會。</text:span></text:p>
        </text:list-item>
      </text:list>
      <text:list text:style-name="WWNum14" text:continue-numbering="true">
        <text:list-item>
          <text:p text:style-name="P88"><text:span text:style-name="T89">申請</text:span><text:span text:style-name="T90">方式</text:span></text:p>
        </text:list-item>
      </text:list>
      <text:p text:style-name="P91">符合本要點之補助對象，有意參與本計畫者，應依下列方式辦理：</text:p>
      <text:list text:style-name="WWNum22">
        <text:list-item text:start-value="1">
          <text:p text:style-name="P92">教育部主管學校應於每年四月三十日前，向教育部國民及學前教育署(以下簡稱本署)提出申請。</text:p>
        </text:list-item>
        <text:list-item>
          <text:p text:style-name="P93">直轄市、縣（市）政府主管學校，由學校函報各該直轄市、縣(市)政府初審並彙整後，應於每年四月三十日前，送本署進行複審。</text:p>
        </text:list-item>
      </text:list>
      <text:list text:style-name="WWNum14" text:continue-numbering="true">
        <text:list-item>
          <text:p text:style-name="P94">審查及核定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">本署得邀請學者專家及機關代表審查申請案。</text:p>
                    </text:list-item>
                    <text:list-item>
                      <text:p text:style-name="P96"><text:span text:style-name="T97">審查通過者，由本署</text:span><text:span text:style-name="T98">於每年五月二十日前核定補助</text:span><text:span text:style-name="T99">計畫及核配補助金額，通知教育部主管之學校或通知由直轄市、縣</text:span><text:span text:style-name="T100">(</text:span><text:span text:style-name="T101">市</text:span><text:span text:style-name="T102">)</text:span><text:span text:style-name="T103">政府轉知其主管之學校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4" text:continue-numbering="true">
        <text:list-item>
          <text:p text:style-name="P104">經費補助項目及基準</text:p>
        </text:list-item>
      </text:list>
      <text:list text:style-name="WWNum34">
        <text:list-item text:start-value="1">
          <text:p text:style-name="P105">補助項目包含來回機票、生活費用等，其額度不得超過國</text:p>
        </text:list-item>
      </text:list>
      <text:p text:style-name="P106">外出差旅費報支要點之規定。</text:p>
      <text:list text:style-name="WWNum34" text:continue-numbering="true">
        <text:list-item>
          <text:p text:style-name="P107"><text:span text:style-name="T108">家庭體驗組依計畫需求</text:span><text:span text:style-name="T109">，每一家庭組</text:span><text:span text:style-name="T110">學生及其父</text:span><text:span text:style-name="T111">(</text:span><text:span text:style-name="T112">母</text:span><text:span text:style-name="T113">)</text:span><text:span text:style-name="T114">合計</text:span></text:p>
        </text:list-item>
      </text:list>
      <text:p text:style-name="P115"><text:span text:style-name="T116">補助新台幣五萬元（家長僅補助機票費）</text:span><text:span text:style-name="T117">，教師每位最高核定新臺幣三萬元，團體體驗組依計畫需求，每位師生每人最高核定新臺幣三萬元。</text:span></text:p>
      <text:list text:style-name="WWNum34" text:continue-numbering="true">
        <text:list-item>
          <text:p text:style-name="P118"><text:span text:style-name="T119">前二</text:span><text:span text:style-name="T120">補助類型</text:span><text:span text:style-name="T121">由本署補助最高百分之九十經費，另</text:span><text:span text:style-name="T122">直轄市</text:span></text:p>
        </text:list-item>
      </text:list>
      <text:p text:style-name="P123"><text:span text:style-name="T124">教育局及各縣（市）政府</text:span><text:span text:style-name="T125">再依中央對直轄市及縣</text:span><text:span text:style-name="T126">(</text:span><text:span text:style-name="T127">市</text:span><text:span text:style-name="T128">)</text:span><text:span text:style-name="T129">政府補助辦法之規定及配合本署獲配年度預算額度</text:span><text:span text:style-name="T130">，</text:span><text:span text:style-name="T131">就各直轄市、縣（市）政府財力等級，給予不同比率之補助，第一級者，最高補助比率為百分之八十二，第二級者，最高補助比率為百分之八十四，第三級者，最高補助比率為百分</text:span><text:soft-page-break/><text:span text:style-name="T132">之八十六，第四級者，最高補助比率為百分之八十八，第五級為百分之九十。</text:span></text:p>
      <text:list text:style-name="WWNum34" text:continue-numbering="true">
        <text:list-item>
          <text:p text:style-name="P133">同一性質計畫於同年度已獲教育部或其他政府機關補助者<text:s text:c="3"/></text:p>
        </text:list-item>
      </text:list>
      <text:p text:style-name="P134">，不得重複申請補助，經查證重複接受補助者，本署得撤銷其補助資格，並追繳已請領之款項。</text:p>
      <text:list text:style-name="WWNum14" text:continue-numbering="true">
        <text:list-item>
          <text:p text:style-name="P135">經費核結</text:p>
        </text:list-item>
      </text:list>
      <text:list text:style-name="WWNum29">
        <text:list-item text:start-value="1">
          <text:p text:style-name="P136"><text:span text:style-name="T137">教育部主管學校應於計畫結束後二個月內，依教育部補助及委辦經費核撥結報作業要點規定，檢送成果報告，報本署辦理</text:span><text:span text:style-name="T138">經費結算及繳回結餘款</text:span><text:span text:style-name="T139">；</text:span><text:span text:style-name="T140">直</text:span><text:span text:style-name="T141">轄市、縣（市）政</text:span><text:span text:style-name="T142">府主管學校，應於活動結束後二個月內，檢送成果報告，送直轄市、縣（市）政府彙整後，轉報本署辦理經費結算及繳回結餘款。</text:span></text:p>
        </text:list-item>
        <text:list-item>
          <text:p text:style-name="P143">受補助團隊提交之成果與計畫內容不符、未依計畫經費項目執行核結，或執行成效不彰者，除函請限期改善外，並予以錄案列管，得視情節輕重對該辦理學校之次一年度申請案，酌減其補助數額或不予補助。</text:p>
        </text:list-item>
        <text:list-item>
          <text:p text:style-name="P144">績優之受補助團隊，得由本署予以敘獎或表揚。</text:p>
        </text:list-item>
      </text:list>
      <text:list text:style-name="WWNum14" text:continue-numbering="true">
        <text:list-item>
          <text:p text:style-name="P145">注意事項</text:p>
        </text:list-item>
      </text:list>
      <text:list text:style-name="WWNum25">
        <text:list-item text:start-value="1">
          <text:p text:style-name="P146"><text:span text:style-name="T147">核定</text:span><text:span text:style-name="T148">計畫內容如有變更，應於活動開始前一個月，送達本署</text:span><text:span text:style-name="T149">辦理變更作業，逾時不予受理。</text:span></text:p>
        </text:list-item>
        <text:list-item>
          <text:p text:style-name="P150">受補助團隊成員，均須自行投保相關醫療險、意外險等，出國前未出具投保證明者，則視同棄權。</text:p>
        </text:list-item>
        <text:list-item>
          <text:p text:style-name="P151">受補助團隊所蒐集、研發之照片、影片、課程教材、學習單、學習評量等相關教學素材，以及輔助教材等相關成果資料，應無償同意授權本署提供所屬機關（單位）及相關施教機構，在教學及學習之利用範圍內無償重製、改作及利用。</text:p>
        </text:list-item>
      </text:list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<draw:frame draw:z-index="2" draw:id="id0" draw:style-name="a0" draw:name="文字方塊 1" text:anchor-type="paragraph" svg:x="-0.15354in" svg:y="0.20906in" svg:width="0.475in" svg:height="0.27361in" style:rel-width="scale" style:rel-height="scale"><draw:text-box><text:p text:style-name="P166"><text:span text:style-name="T167">附件</text:span></text:p></draw:text-box><svg:title/><svg:desc/></draw:frame></text:span></text:p>
      <text:p text:style-name="P168"><text:span text:style-name="T169">○○</text:span><text:span text:style-name="T170">縣</text:span><text:span text:style-name="T171">(</text:span><text:span text:style-name="T172">市</text:span><text:span text:style-name="T173">)</text:span><text:span text:style-name="T174"><text:s/>(</text:span><text:span text:style-name="T175">全銜</text:span><text:span text:style-name="T176">)</text:span><text:span text:style-name="T177">○○</text:span><text:span text:style-name="T178">學校</text:span><text:span text:style-name="T179">(</text:span><text:span text:style-name="T180">全銜</text:span><text:span text:style-name="T181">)</text:span></text:p>
      <text:p text:style-name="P182"><text:span text:style-name="T183">106</text:span><text:span text:style-name="T184">年度教育部國民及學前教育署補助</text:span></text:p>
      <text:p text:style-name="P185">｢新住民子女溯根活動｣</text:p>
      <text:p text:style-name="P186">申請表</text:p>
      <text:p text:style-name="P187">申請學校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學校承辦人員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電話(O)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手機號碼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傳真機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E-MAIL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學校單位主管</text:p>
          </table:table-cell>
          <table:table-cell table:style-name="TableCell219">
            <text:p text:style-name="P220">（請核章）</text:p>
          </table:table-cell>
          <table:table-cell table:style-name="TableCell221">
            <text:p text:style-name="P222">校<text:s text:c="2"/>長</text:p>
          </table:table-cell>
          <table:table-cell table:style-name="TableCell223">
            <text:p text:style-name="P224">（請核章）</text:p>
          </table:table-cell>
        </table:table-row>
      </table:table>
      <text:p text:style-name="P225">主管機關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主管機關承辦人員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電話</text:span><text:span text:style-name="T239">(O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手機號碼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傳真機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E-MAIL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主管機關單位主管</text:p>
          </table:table-cell>
          <table:table-cell table:style-name="TableCell259">
            <text:p text:style-name="P260">（請核章）</text:p>
          </table:table-cell>
          <table:table-cell table:style-name="TableCell261">
            <text:p text:style-name="P262">機<text:s/>關<text:s/>首<text:s/>長</text:p>
          </table:table-cell>
          <table:table-cell table:style-name="TableCell263">
            <text:p text:style-name="P264">（請核章）</text:p>
          </table:table-cell>
        </table:table-row>
      </table:table>
      <text:p text:style-name="P265"><text:span text:style-name="T266">中華民國</text:span><text:span text:style-name="T267">○○○</text:span><text:span text:style-name="T268">年</text:span><text:span text:style-name="T269">○○</text:span><text:span text:style-name="T270">月</text:span><text:span text:style-name="T271">○○</text:span><text:span text:style-name="T272">日</text:span></text:p>
      <text:p text:style-name="P273">教育部國民及學前教育署</text:p>
      <text:p text:style-name="P274">｢新住民子女溯根活動｣計畫報名表(家庭體驗組)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辦理年度</text:p>
          </table:table-cell>
          <table:covered-table-cell/>
          <table:table-cell table:style-name="TableCell284" table:number-columns-spanned="3">
            <text:p text:style-name="P285">106年度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學校名稱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ext:soft-page-break/>
        <table:table-row table:style-name="TableRow291">
          <table:table-cell table:style-name="TableCell292" table:number-rows-spanned="10">
            <text:p text:style-name="P293">基本資料</text:p>
            <text:p text:style-name="P294"/>
          </table:table-cell>
          <table:table-cell table:style-name="TableCell295">
            <text:p text:style-name="P296">帶隊教師</text:p>
            <text:p text:style-name="P297">姓名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e-mail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任教科別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職稱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內文"/>
          </table:covered-table-cell>
          <table:table-cell table:style-name="TableCell314">
            <text:p text:style-name="P315">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行動電話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住址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>學生姓名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e-mail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table-cell table:style-name="TableCell337">
            <text:p text:style-name="P338">教育階段</text:p>
          </table:table-cell>
          <table:table-cell table:style-name="TableCell339">
            <text:p text:style-name="P340">(國小、國中、高中職)</text:p>
          </table:table-cell>
          <table:table-cell table:style-name="TableCell341">
            <text:p text:style-name="P342">科別年級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P347">電話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行動電話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內文"/>
          </table:covered-table-cell>
          <table:table-cell table:style-name="TableCell355">
            <text:p text:style-name="P356">家長姓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e-mail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服務單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職稱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內文"/>
          </table:covered-table-cell>
          <table:table-cell table:style-name="TableCell373">
            <text:p text:style-name="P374">電話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行動電話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擬前往國家</text:p>
          </table:table-cell>
          <table:covered-table-cell/>
          <table:table-cell table:style-name="TableCell384" table:number-columns-spanned="3">
            <text:p text:style-name="P385">□越南、□印尼、□泰國、□菲律賓、□柬埔寨、□緬甸、□馬來西亞、□其他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體驗地點</text:p>
          </table:table-cell>
          <table:covered-table-cell/>
          <table:table-cell table:style-name="TableCell389" table:number-columns-spanned="3">
            <text:p text:style-name="P390">請填寫詳細地址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預定辦理日期</text:p>
          </table:table-cell>
          <table:covered-table-cell/>
          <table:table-cell table:style-name="TableCell394" table:number-columns-spanned="3">
            <text:p text:style-name="P395">○○○年○○月○○日起至○○○年○○月○○日止(共○○日)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學生是否曾回新住民父母原生母國</text:p>
          </table:table-cell>
          <table:covered-table-cell/>
          <table:table-cell table:style-name="TableCell399" table:number-columns-spanned="3">
            <text:p text:style-name="P400">□曾隨新住民回原生母國(次數：○○次)</text:p>
            <text:p text:style-name="P401"><text:span text:style-name="T402">□</text:span><text:span text:style-name="T403">曾前往東南亞</text:span><text:span text:style-name="T404">(</text:span><text:span text:style-name="T405">次數：</text:span><text:span text:style-name="T406">○○</text:span><text:span text:style-name="T407">次</text:span><text:span text:style-name="T408">)</text:span></text:p>
            <text:p text:style-name="P409"><text:span text:style-name="T410">□</text:span><text:span text:style-name="T411">從未曾前往東南亞</text:span>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父母是否為新住民語文教學支援人員</text:p>
          </table:table-cell>
          <table:covered-table-cell/>
          <table:table-cell table:style-name="TableCell415" table:number-columns-spanned="3">
            <text:p text:style-name="P416">□是(培訓證書字號：○○○○○○○○○)</text:p>
            <text:p text:style-name="P417">□否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申辦學校是否開設新住民語文課程</text:p>
          </table:table-cell>
          <table:covered-table-cell/>
          <table:table-cell table:style-name="TableCell421" table:number-columns-spanned="3">
            <text:p text:style-name="P422">□是(課程名稱：○○○○○○○○○)</text:p>
            <text:p text:style-name="P423">□否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學生是否曾參與新住民語文活動</text:p>
          </table:table-cell>
          <table:covered-table-cell/>
          <table:table-cell table:style-name="TableCell427" table:number-columns-spanned="3">
            <text:p text:style-name="P428">□是(活動名稱：○○○○○○○○○)</text:p>
            <text:p text:style-name="P429">□否</text:p>
          </table:table-cell>
          <table:covered-table-cell/>
          <table:covered-table-cell/>
        </table:table-row>
      </table:table>
      <text:p text:style-name="P430">教育部國民及學前教育署</text:p>
      <text:p text:style-name="P431">｢新住民子女溯根活動｣計畫報名表(團體體驗組)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P440">辦理年度</text:p>
          </table:table-cell>
          <table:covered-table-cell/>
          <table:table-cell table:style-name="TableCell441" table:number-columns-spanned="3">
            <text:p text:style-name="P442">106年度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學校名稱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rows-spanned="19">
            <text:p text:style-name="P450">基本資<text:soft-page-break/>料</text:p>
            <text:p text:style-name="P451"/>
          </table:table-cell>
          <table:table-cell table:style-name="TableCell452">
            <text:p text:style-name="P453">帶隊教師</text:p>
            <text:p text:style-name="P454">姓名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e-mail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內文"/>
          </table:covered-table-cell>
          <table:table-cell table:style-name="TableCell462">
            <text:p text:style-name="P463">任教科別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職稱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內文"/>
          </table:covered-table-cell>
          <table:table-cell table:style-name="TableCell471">
            <text:p text:style-name="P472">電話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行動電話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內文"/>
          </table:covered-table-cell>
          <table:table-cell table:style-name="TableCell480">
            <text:p text:style-name="P481">住址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covered-table-cell>
            <text:p text:style-name="內文"/>
          </table:covered-table-cell>
          <table:table-cell table:style-name="TableCell485">
            <text:p text:style-name="P486">學生姓名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e-</text:span><text:span text:style-name="T492">mail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>教育階段</text:p>
          </table:table-cell>
          <table:table-cell table:style-name="TableCell498">
            <text:p text:style-name="P499">(國小、國中、高中職)</text:p>
          </table:table-cell>
          <table:table-cell table:style-name="TableCell500">
            <text:p text:style-name="P501">科別年級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內文"/>
          </table:covered-table-cell>
          <table:table-cell table:style-name="TableCell505">
            <text:p text:style-name="P506">電話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行動電話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內文"/>
          </table:covered-table-cell>
          <table:table-cell table:style-name="TableCell514">
            <text:p text:style-name="P515">學生姓名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e-mail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內文"/>
          </table:covered-table-cell>
          <table:table-cell table:style-name="TableCell523">
            <text:p text:style-name="P524">教育階段</text:p>
          </table:table-cell>
          <table:table-cell table:style-name="TableCell525">
            <text:p text:style-name="P526">(國小、國中、高中職)</text:p>
          </table:table-cell>
          <table:table-cell table:style-name="TableCell527">
            <text:p text:style-name="P528">科別年級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內文"/>
          </table:covered-table-cell>
          <table:table-cell table:style-name="TableCell532">
            <text:p text:style-name="P533">電話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行動電話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>
            <text:p text:style-name="P542">學生姓名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e-mail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內文"/>
          </table:covered-table-cell>
          <table:table-cell table:style-name="TableCell550">
            <text:p text:style-name="P551">教育階段</text:p>
          </table:table-cell>
          <table:table-cell table:style-name="TableCell552">
            <text:p text:style-name="P553">(國小、國中、高中職)</text:p>
          </table:table-cell>
          <table:table-cell table:style-name="TableCell554">
            <text:p text:style-name="P555">科別年級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內文"/>
          </table:covered-table-cell>
          <table:table-cell table:style-name="TableCell559">
            <text:p text:style-name="P560">電話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行動電話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內文"/>
          </table:covered-table-cell>
          <table:table-cell table:style-name="TableCell568">
            <text:p text:style-name="P569">學生姓名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e-mail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內文"/>
          </table:covered-table-cell>
          <table:table-cell table:style-name="TableCell577">
            <text:p text:style-name="P578">教育階段</text:p>
          </table:table-cell>
          <table:table-cell table:style-name="TableCell579">
            <text:p text:style-name="P580">(國小、國中、高中職)</text:p>
          </table:table-cell>
          <table:table-cell table:style-name="TableCell581">
            <text:p text:style-name="P582">科別年級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內文"/>
          </table:covered-table-cell>
          <table:table-cell table:style-name="TableCell586">
            <text:p text:style-name="P587">電話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行動電話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內文"/>
          </table:covered-table-cell>
          <table:table-cell table:style-name="TableCell595">
            <text:p text:style-name="P596">學生姓名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e-mail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內文"/>
          </table:covered-table-cell>
          <table:table-cell table:style-name="TableCell604">
            <text:p text:style-name="P605">教育階段</text:p>
          </table:table-cell>
          <table:table-cell table:style-name="TableCell606">
            <text:p text:style-name="P607">(國小、國中、高中職)</text:p>
          </table:table-cell>
          <table:table-cell table:style-name="TableCell608">
            <text:p text:style-name="P609">科別年級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內文"/>
          </table:covered-table-cell>
          <table:table-cell table:style-name="TableCell613">
            <text:p text:style-name="P614">電話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行動電話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擬前往國家</text:p>
          </table:table-cell>
          <table:covered-table-cell/>
          <table:table-cell table:style-name="TableCell624" table:number-columns-spanned="3">
            <text:p text:style-name="P625">□越南、□印尼、□泰國、□菲律賓、□柬埔寨、□緬甸、□馬來西亞、□其他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體驗地點</text:p>
          </table:table-cell>
          <table:covered-table-cell/>
          <table:table-cell table:style-name="TableCell629" table:number-columns-spanned="3">
            <text:p text:style-name="P630">請填寫詳細名稱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預定辦理日期</text:p>
          </table:table-cell>
          <table:covered-table-cell/>
          <table:table-cell table:style-name="TableCell634" table:number-columns-spanned="3">
            <text:p text:style-name="P635">○○○年○○月○○日起至○○○年○○月○○日止(共○○日)</text:p>
          </table:table-cell>
          <table:covered-table-cell/>
          <table:covered-table-cell/>
        </table:table-row>
      </table:table>
      <text:p text:style-name="P636">表格不足時請自行增列</text:p>
      <text:soft-page-break/>
      <text:p text:style-name="P637">計畫書(家庭體驗組)</text:p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>壹、摘要(500字以內)</text:p>
            <text:p text:style-name="P643"/>
            <text:p text:style-name="P644">貳、計畫內容</text:p>
            <text:list text:style-name="WWNum10" text:continue-numbering="true">
              <text:list-item>
                <text:p text:style-name="P645">團隊成員關係與教師對該家庭理解程度</text:p>
              </text:list-item>
              <text:list-item>
                <text:p text:style-name="P646">新住民家庭簡介</text:p>
              </text:list-item>
              <text:list-item>
                <text:p text:style-name="P647">行前活動準備</text:p>
              </text:list-item>
              <text:list-item>
                <text:p text:style-name="P648">行程規劃</text:p>
              </text:list-item>
              <text:list-item>
                <text:p text:style-name="P649">經費需求</text:p>
              </text:list-item>
            </text:list>
            <text:p text:style-name="P650"/>
            <table:table table:style-name="Table651">
              <table:table-columns>
                <table:table-column table:style-name="TableColumn652"/>
                <table:table-column table:style-name="TableColumn653"/>
                <table:table-column table:style-name="TableColumn654"/>
                <table:table-column table:style-name="TableColumn655"/>
                <table:table-column table:style-name="TableColumn656"/>
              </table:table-columns>
              <table:table-row table:style-name="TableRow657">
                <table:table-cell table:style-name="TableCell658">
                  <text:p text:style-name="P659">品名</text:p>
                </table:table-cell>
                <table:table-cell table:style-name="TableCell660">
                  <text:p text:style-name="P661">單價</text:p>
                </table:table-cell>
                <table:table-cell table:style-name="TableCell662">
                  <text:p text:style-name="P663">數量</text:p>
                </table:table-cell>
                <table:table-cell table:style-name="TableCell664">
                  <text:p text:style-name="P665">金額小計</text:p>
                </table:table-cell>
                <table:table-cell table:style-name="TableCell666">
                  <text:p text:style-name="P667">備註</text:p>
                </table:table-cell>
              </table:table-row>
              <table:table-row table:style-name="TableRow668">
                <table:table-cell table:style-name="TableCell669">
                  <text:p text:style-name="P670">學生機票</text:p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</table:table-row>
              <table:table-row table:style-name="TableRow679">
                <table:table-cell table:style-name="TableCell680">
                  <text:p text:style-name="P681">學生生活費</text:p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</table:table-row>
              <table:table-row table:style-name="TableRow690">
                <table:table-cell table:style-name="TableCell691">
                  <text:p text:style-name="P692">家長機票</text:p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</table:table-row>
              <table:table-row table:style-name="TableRow701">
                <table:table-cell table:style-name="TableCell702">
                  <text:p text:style-name="P703">老師機票</text:p>
                </table:table-cell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</table:table-row>
              <table:table-row table:style-name="TableRow712">
                <table:table-cell table:style-name="TableCell713">
                  <text:p text:style-name="P714">老師生活費</text:p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</table:table-row>
              <table:table-row table:style-name="TableRow723">
                <table:table-cell table:style-name="TableCell724" table:number-columns-spanned="3">
                  <text:p text:style-name="P725">合計</text:p>
                </table:table-cell>
                <table:covered-table-cell/>
                <table:covered-table-cell/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</table:table-row>
            </table:table>
            <text:p text:style-name="P730"/>
            <table:table table:style-name="Table731">
              <table:table-columns>
                <table:table-column table:style-name="TableColumn732"/>
                <table:table-column table:style-name="TableColumn733"/>
                <table:table-column table:style-name="TableColumn734"/>
                <table:table-column table:style-name="TableColumn735"/>
                <table:table-column table:style-name="TableColumn736"/>
                <table:table-column table:style-name="TableColumn737"/>
              </table:table-columns>
              <table:table-row table:style-name="TableRow738">
                <table:table-cell table:style-name="TableCell739">
                  <text:p text:style-name="P740">學校</text:p>
                  <text:p text:style-name="P741">承辦單位</text:p>
                </table:table-cell>
                <table:table-cell table:style-name="TableCell742">
                  <text:p text:style-name="P743">：</text:p>
                </table:table-cell>
                <table:table-cell table:style-name="TableCell744">
                  <text:p text:style-name="P745">學校</text:p>
                  <text:p text:style-name="P746">主計單位</text:p>
                </table:table-cell>
                <table:table-cell table:style-name="TableCell747">
                  <text:p text:style-name="P748">：</text:p>
                </table:table-cell>
                <table:table-cell table:style-name="TableCell749">
                  <text:p text:style-name="P750">學校</text:p>
                  <text:p text:style-name="P751">校長</text:p>
                </table:table-cell>
                <table:table-cell table:style-name="TableCell752">
                  <text:p text:style-name="P753">：</text:p>
                </table:table-cell>
              </table:table-row>
              <table:table-row table:style-name="TableRow754"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</table:table-row>
              <table:table-row table:style-name="TableRow767">
                <table:table-cell table:style-name="TableCell768">
                  <text:p text:style-name="P769">主管機關</text:p>
                  <text:p text:style-name="P770">承辦單位</text:p>
                </table:table-cell>
                <table:table-cell table:style-name="TableCell771">
                  <text:p text:style-name="P772">：</text:p>
                </table:table-cell>
                <table:table-cell table:style-name="TableCell773">
                  <text:p text:style-name="P774">主管機關</text:p>
                  <text:p text:style-name="P775">主計單位</text:p>
                </table:table-cell>
                <table:table-cell table:style-name="TableCell776">
                  <text:p text:style-name="P777">：</text:p>
                </table:table-cell>
                <table:table-cell table:style-name="TableCell778">
                  <text:p text:style-name="P779">主管機關</text:p>
                  <text:p text:style-name="P780">首長</text:p>
                </table:table-cell>
                <table:table-cell table:style-name="TableCell781">
                  <text:p text:style-name="P782">：</text:p>
                </table:table-cell>
              </table:table-row>
            </table:table>
            <text:p text:style-name="P783"/>
            <text:list text:style-name="WWNum10" text:continue-numbering="true">
              <text:list-item>
                <text:p text:style-name="P784">預期產出成效</text:p>
              </text:list-item>
            </text:list>
            <text:p text:style-name="P785"/>
          </table:table-cell>
        </table:table-row>
      </table:table>
      <text:p text:style-name="P786"/>
      <text:soft-page-break/>
      <text:p text:style-name="P787">計畫書(團體體驗組)</text:p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>壹、摘要(500字以內)</text:p>
            <text:p text:style-name="P793"/>
            <text:p text:style-name="P794">貳、計畫內容</text:p>
            <text:list text:style-name="WWNum11" text:continue-numbering="true">
              <text:list-item>
                <text:p text:style-name="P795">行前活動準備</text:p>
              </text:list-item>
              <text:list-item>
                <text:p text:style-name="P796">產業、文化參訪地點說明(含接待人員)</text:p>
              </text:list-item>
              <text:list-item>
                <text:p text:style-name="P797">行程規劃</text:p>
              </text:list-item>
              <text:list-item>
                <text:p text:style-name="P798">經費需求</text:p>
              </text:list-item>
            </text:list>
            <text:p text:style-name="P799"/>
            <table:table table:style-name="Table800">
              <table:table-columns>
                <table:table-column table:style-name="TableColumn801"/>
                <table:table-column table:style-name="TableColumn802"/>
                <table:table-column table:style-name="TableColumn803"/>
                <table:table-column table:style-name="TableColumn804"/>
                <table:table-column table:style-name="TableColumn805"/>
              </table:table-columns>
              <table:table-row table:style-name="TableRow806">
                <table:table-cell table:style-name="TableCell807">
                  <text:p text:style-name="P808">品名</text:p>
                </table:table-cell>
                <table:table-cell table:style-name="TableCell809">
                  <text:p text:style-name="P810">單價</text:p>
                </table:table-cell>
                <table:table-cell table:style-name="TableCell811">
                  <text:p text:style-name="P812">數量</text:p>
                </table:table-cell>
                <table:table-cell table:style-name="TableCell813">
                  <text:p text:style-name="P814">金額小計</text:p>
                </table:table-cell>
                <table:table-cell table:style-name="TableCell815">
                  <text:p text:style-name="P816">備註</text:p>
                </table:table-cell>
              </table:table-row>
              <table:table-row table:style-name="TableRow817">
                <table:table-cell table:style-name="TableCell818">
                  <text:p text:style-name="P819">學生機票</text:p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  <table:table-cell table:style-name="TableCell826">
                  <text:p text:style-name="P827"/>
                </table:table-cell>
              </table:table-row>
              <table:table-row table:style-name="TableRow828">
                <table:table-cell table:style-name="TableCell829">
                  <text:p text:style-name="P830">學生生活費</text:p>
                </table:table-cell>
                <table:table-cell table:style-name="TableCell831">
                  <text:p text:style-name="P832"/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</table:table-row>
              <table:table-row table:style-name="TableRow839">
                <table:table-cell table:style-name="TableCell840">
                  <text:p text:style-name="P841">家長機票</text:p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</table:table-row>
              <table:table-row table:style-name="TableRow850">
                <table:table-cell table:style-name="TableCell851">
                  <text:p text:style-name="P852">老師機票</text:p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</table:table-row>
              <table:table-row table:style-name="TableRow861">
                <table:table-cell table:style-name="TableCell862">
                  <text:p text:style-name="P863">老師生活費</text:p>
                </table:table-cell>
                <table:table-cell table:style-name="TableCell864">
                  <text:p text:style-name="P865"/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</table:table-row>
              <table:table-row table:style-name="TableRow872">
                <table:table-cell table:style-name="TableCell873" table:number-columns-spanned="3">
                  <text:p text:style-name="P874">合計</text:p>
                </table:table-cell>
                <table:covered-table-cell/>
                <table:covered-table-cell/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</table:table-row>
            </table:table>
            <text:p text:style-name="P879"/>
            <table:table table:style-name="Table880">
              <table:table-columns>
                <table:table-column table:style-name="TableColumn881"/>
                <table:table-column table:style-name="TableColumn882"/>
                <table:table-column table:style-name="TableColumn883"/>
                <table:table-column table:style-name="TableColumn884"/>
                <table:table-column table:style-name="TableColumn885"/>
                <table:table-column table:style-name="TableColumn886"/>
              </table:table-columns>
              <table:table-row table:style-name="TableRow887">
                <table:table-cell table:style-name="TableCell888">
                  <text:p text:style-name="P889">學校</text:p>
                  <text:p text:style-name="P890">承辦單位</text:p>
                </table:table-cell>
                <table:table-cell table:style-name="TableCell891">
                  <text:p text:style-name="P892">：</text:p>
                </table:table-cell>
                <table:table-cell table:style-name="TableCell893">
                  <text:p text:style-name="P894">學校</text:p>
                  <text:p text:style-name="P895">主計單位</text:p>
                </table:table-cell>
                <table:table-cell table:style-name="TableCell896">
                  <text:p text:style-name="P897">：</text:p>
                </table:table-cell>
                <table:table-cell table:style-name="TableCell898">
                  <text:p text:style-name="P899">學校</text:p>
                  <text:p text:style-name="P900">校長</text:p>
                </table:table-cell>
                <table:table-cell table:style-name="TableCell901">
                  <text:p text:style-name="P902">：</text:p>
                </table:table-cell>
              </table:table-row>
              <table:table-row table:style-name="TableRow903"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</table:table-row>
              <table:table-row table:style-name="TableRow916">
                <table:table-cell table:style-name="TableCell917">
                  <text:p text:style-name="P918">主管機關</text:p>
                  <text:p text:style-name="P919">承辦單位</text:p>
                </table:table-cell>
                <table:table-cell table:style-name="TableCell920">
                  <text:p text:style-name="P921">：</text:p>
                </table:table-cell>
                <table:table-cell table:style-name="TableCell922">
                  <text:p text:style-name="P923">主管機關</text:p>
                  <text:p text:style-name="P924">主計單位</text:p>
                </table:table-cell>
                <table:table-cell table:style-name="TableCell925">
                  <text:p text:style-name="P926">：</text:p>
                </table:table-cell>
                <table:table-cell table:style-name="TableCell927">
                  <text:p text:style-name="P928">主管機關</text:p>
                  <text:p text:style-name="P929">首長</text:p>
                </table:table-cell>
                <table:table-cell table:style-name="TableCell930">
                  <text:p text:style-name="P931">：</text:p>
                </table:table-cell>
              </table:table-row>
            </table:table>
            <text:p text:style-name="P932"/>
            <text:list text:style-name="WWNum11" text:continue-numbering="true">
              <text:list-item>
                <text:p text:style-name="P933">預期產出成效</text:p>
              </text:list-item>
            </text:list>
            <text:p text:style-name="P934"/>
          </table:table-cell>
        </table:table-row>
      </table:table>
      <text:p text:style-name="P935"/>
      <text:soft-page-break/>
      <text:h text:style-name="P936" text:outline-level="2">教育部國民及學前教育署</text:h>
      <text:h text:style-name="P937" text:outline-level="2"><text:span text:style-name="T938">補助新住民子女溯根活動作業</text:span><text:span text:style-name="T939">要點</text:span></text:h>
      <text:h text:style-name="P940" text:outline-level="4"/>
      <text:h text:style-name="P941" text:outline-level="4"><text:span text:style-name="T942"><draw:connector draw:type="line" svg:x1="1.05in" svg:y1="0.37362in" svg:x2="7.26597in" svg:y2="0.37848in" draw:z-index="251658240" draw:id="id1" draw:style-name="a1" draw:name="直線接點 256" text:anchor-type="paragraph"><svg:title/><svg:desc/></draw:connector></text:span><text:span text:style-name="T943">流程</text:span><text:span text:style-name="T944"><text:tab/></text:span><text:span text:style-name="T945">流程說明</text:span></text:h>
      <text:p text:style-name="P946"/>
      <text:p text:style-name="P947"><text:span text:style-name="T948"><draw:g draw:z-index="251659264" draw:name="群組 34" draw:id="id31" draw:style-name="a31" text:anchor-type="paragraph"><svg:title/><svg:desc/><draw:custom-shape svg:width="0.12569in" svg:height="0.49097in" draw:id="id2" draw:style-name="a2" draw:transform="translate(-0.06285in -0.24549in) rotate(-3.14159) translate(1.15621in 0.25484in)" draw:name="Freeform 35"><svg:title/><svg:desc/><text:p text:style-name="內文"/><draw:enhanced-geometry draw:type="non-primitive" svg:viewBox="0 0 4290 1249" draw:enhanced-path="M 4107 1249 L 4179 1233 4237 1189 4276 1123 4290 1041 4290 210 4276 128 4237 62 4179 17 4107 0 183 0 111 17 53 62 14 128 0 210 0 1041 14 1123 53 1189 111 1233 183 12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3" draw:style-name="a3" draw:transform="translate(-0.06285in -0.17743in) rotate(-3.14159) translate(1.96579in 0.67784in)" draw:name="AutoShape 36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28in" draw:id="id4" draw:style-name="a4" draw:transform="translate(-0.06285in -0.24514in) rotate(-3.14159) translate(1.15621in 1.10108in)" draw:name="Freeform 37"><svg:title/><svg:desc/><text:p text:style-name="內文"/><draw:enhanced-geometry draw:type="non-primitive" svg:viewBox="0 0 4290 1247" draw:enhanced-path="M 4107 1247 L 4179 1231 4237 1187 4276 1121 4290 1039 4290 208 4276 128 4237 62 4179 17 4107 0 183 0 111 17 53 62 14 128 0 208 0 1039 14 1121 53 1187 111 1231 183 12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5" draw:style-name="a5" draw:transform="translate(-0.06285in -0.17743in) rotate(-3.14159) translate(1.96579in 1.52364in)" draw:name="AutoShape 38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97in" draw:id="id6" draw:style-name="a6" draw:transform="translate(-0.06285in -0.24549in) rotate(-3.14159) translate(1.15621in 1.94713in)" draw:name="Freeform 39"><svg:title/><svg:desc/><text:p text:style-name="內文"/><draw:enhanced-geometry draw:type="non-primitive" svg:viewBox="0 0 4290 1249" draw:enhanced-path="M 4107 1249 L 4179 1233 4237 1189 4276 1123 4290 1041 4290 210 4276 128 4237 62 4179 17 4107 0 183 0 111 17 53 62 14 128 0 210 0 1041 14 1123 53 1189 111 1233 183 12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7" draw:style-name="a7" draw:transform="translate(-0.06285in -0.17743in) rotate(-3.14159) translate(1.96579in 2.37013in)" draw:name="AutoShape 40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28in" draw:id="id8" draw:style-name="a8" draw:transform="translate(-0.06285in -0.24514in) rotate(-3.14159) translate(1.15621in 2.79336in)" draw:name="Freeform 41"><svg:title/><svg:desc/><text:p text:style-name="內文"/><draw:enhanced-geometry draw:type="non-primitive" svg:viewBox="0 0 4290 1247" draw:enhanced-path="M 4107 1247 L 4179 1231 4237 1187 4276 1121 4290 1039 4290 208 4276 128 4237 62 4179 17 4107 0 183 0 111 17 53 62 14 128 0 208 0 1039 14 1121 53 1187 111 1231 183 12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9" draw:style-name="a9" draw:transform="translate(-0.06285in -0.17743in) rotate(-3.14159) translate(1.96579in 3.21592in)" draw:name="AutoShape 42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97in" draw:id="id10" draw:style-name="a10" draw:transform="translate(-0.06285in -0.24549in) rotate(-3.14159) translate(1.15621in 3.63941in)" draw:name="Freeform 43"><svg:title/><svg:desc/><text:p text:style-name="內文"/><draw:enhanced-geometry draw:type="non-primitive" svg:viewBox="0 0 4290 1249" draw:enhanced-path="M 4107 1249 L 4179 1233 4237 1189 4276 1123 4290 1041 4290 210 4276 128 4237 62 4179 17 4107 0 183 0 111 17 53 62 14 128 0 210 0 1041 14 1123 53 1189 111 1233 183 12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11" draw:style-name="a11" draw:transform="translate(-0.06285in -0.17743in) rotate(-3.14159) translate(1.96579in 4.06241in)" draw:name="AutoShape 44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28in" draw:id="id12" draw:style-name="a12" draw:transform="translate(-0.06285in -0.24514in) rotate(-3.14159) translate(1.15621in 4.48565in)" draw:name="Freeform 45"><svg:title/><svg:desc/><text:p text:style-name="內文"/><draw:enhanced-geometry draw:type="non-primitive" svg:viewBox="0 0 4290 1247" draw:enhanced-path="M 4107 1247 L 4179 1231 4237 1187 4276 1121 4290 1039 4290 208 4276 128 4237 62 4179 17 4107 0 183 0 111 17 53 62 14 128 0 208 0 1039 14 1121 53 1187 111 1231 183 12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13" draw:style-name="a13" draw:transform="translate(-0.06285in -0.17743in) rotate(-3.14159) translate(1.96579in 4.90821in)" draw:name="AutoShape 46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97in" draw:id="id14" draw:style-name="a14" draw:transform="translate(-0.06285in -0.24549in) rotate(-3.14159) translate(1.15621in 5.3317in)" draw:name="Freeform 47"><svg:title/><svg:desc/><text:p text:style-name="內文"/><draw:enhanced-geometry draw:type="non-primitive" svg:viewBox="0 0 4290 1249" draw:enhanced-path="M 4107 1249 L 4179 1233 4237 1189 4276 1123 4290 1041 4290 210 4276 128 4237 62 4179 17 4107 0 183 0 111 17 53 62 14 128 0 210 0 1041 14 1123 53 1189 111 1233 183 12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15" draw:style-name="a15" draw:transform="translate(-0.06285in -0.17743in) rotate(-3.14159) translate(1.96579in 5.7547in)" draw:name="AutoShape 48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28in" draw:id="id16" draw:style-name="a16" draw:transform="translate(-0.06285in -0.24514in) rotate(-3.14159) translate(1.15621in 6.17793in)" draw:name="Freeform 49"><svg:title/><svg:desc/><text:p text:style-name="內文"/><draw:enhanced-geometry draw:type="non-primitive" svg:viewBox="0 0 4290 1247" draw:enhanced-path="M 4107 1247 L 4179 1231 4237 1187 4276 1121 4290 1039 4290 208 4276 128 4237 62 4179 17 4107 0 183 0 111 17 53 62 14 128 0 208 0 1039 14 1121 53 1187 111 1231 183 12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17" draw:style-name="a17" draw:transform="translate(-0.06285in -0.17743in) rotate(-3.14159) translate(1.96579in 6.60049in)" draw:name="AutoShape 50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97in" draw:id="id18" draw:style-name="a18" draw:transform="translate(-0.06285in -0.24549in) rotate(-3.14159) translate(1.15621in 7.02398in)" draw:name="Freeform 51"><svg:title/><svg:desc/><text:p text:style-name="內文"/><draw:enhanced-geometry draw:type="non-primitive" svg:viewBox="0 0 4290 1249" draw:enhanced-path="M 4107 1249 L 4179 1233 4237 1189 4276 1123 4290 1041 4290 210 4276 128 4237 62 4179 17 4107 0 183 0 111 17 53 62 14 128 0 210 0 1041 14 1123 53 1189 111 1233 183 12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19" draw:style-name="a19" draw:transform="translate(-0.06285in -0.17743in) rotate(-3.14159) translate(1.96579in 7.44698in)" draw:name="AutoShape 52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28in" draw:id="id20" draw:style-name="a20" draw:transform="translate(-0.06285in -0.24514in) rotate(-3.14159) translate(1.15621in 7.87022in)" draw:name="Freeform 53"><svg:title/><svg:desc/><text:p text:style-name="內文"/><draw:enhanced-geometry draw:type="non-primitive" svg:viewBox="0 0 4290 1247" draw:enhanced-path="M 4107 1247 L 4179 1231 4237 1187 4276 1121 4290 1039 4290 208 4276 128 4237 62 4179 17 4107 0 183 0 111 17 53 62 14 128 0 208 0 1039 14 1121 53 1187 111 1231 183 12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6367in" svg:y="0.12007in" svg:width="1.31458in" svg:height="0.23889in" draw:id="id21" draw:style-name="a21" draw:name="Text Box 54"><svg:title/><svg:desc/><text:p text:style-name="內文"><text:span text:style-name="T949">1.</text:span><text:span text:style-name="T950">公告補助要點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36375in" svg:y="0.96648in" svg:width="1.31458in" svg:height="0.23889in" draw:id="id22" draw:style-name="a22" draw:name="Text Box 55"><svg:title/><svg:desc/><text:p text:style-name="內文"><text:span text:style-name="T951">2.</text:span><text:span text:style-name="T952">辦理申請說明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33933in" svg:y="1.81329in" svg:width="1.31458in" svg:height="0.23819in" draw:id="id23" draw:style-name="a23" draw:name="Text Box 56"><svg:title/><svg:desc/><text:p text:style-name="內文"><text:span text:style-name="T953">3.</text:span><text:span text:style-name="T954">團隊提出申請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36374in" svg:y="2.65891in" svg:width="1.31458in" svg:height="0.23889in" draw:id="id24" draw:style-name="a24" draw:name="Text Box 57"><svg:title/><svg:desc/><text:p text:style-name="內文"><text:span text:style-name="T955">4.</text:span><text:span text:style-name="T956">進行申請審查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36374in" svg:y="3.50532in" svg:width="1.31458in" svg:height="0.23889in" draw:id="id25" draw:style-name="a25" draw:name="Text Box 58"><svg:title/><svg:desc/><text:p text:style-name="內文"><text:span text:style-name="T957">5.</text:span><text:span text:style-name="T958">公告審查結果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53025in" svg:y="4.35449in" svg:width="0.92569in" svg:height="0.23889in" draw:id="id26" draw:style-name="a26" draw:name="Text Box 59"><svg:title/><svg:desc/><text:p text:style-name="內文"><text:span text:style-name="T959">6.</text:span><text:span text:style-name="T960">核撥經費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51647in" svg:y="5.19775in" svg:width="0.92569in" svg:height="0.23889in" draw:id="id27" draw:style-name="a27" draw:name="Text Box 60"><svg:title/><svg:desc/><text:p text:style-name="內文"><text:span text:style-name="T961">7.</text:span><text:span text:style-name="T962">執行計畫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51647in" svg:y="6.0477in" svg:width="0.92569in" svg:height="0.23889in" draw:id="id28" draw:style-name="a28" draw:name="Text Box 61"><svg:title/><svg:desc/><text:p text:style-name="內文"><text:span text:style-name="T963">8.</text:span><text:span text:style-name="T964">成果報告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36374in" svg:y="6.88978in" svg:width="1.31458in" svg:height="0.23819in" draw:id="id29" draw:style-name="a29" draw:name="Text Box 62"><svg:title/><svg:desc/><text:p text:style-name="內文"><text:span text:style-name="T965">9.</text:span><text:span text:style-name="T966">要點檢討修正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41727in" svg:y="7.73934in" svg:width="1.21875in" svg:height="0.23889in" draw:id="id30" draw:style-name="a30" draw:name="Text Box 63"><svg:title/><svg:desc/><text:p text:style-name="內文"><text:span text:style-name="T967">10.</text:span><text:span text:style-name="T968">下年度申請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/text:span><text:span text:style-name="T969">1-1</text:span><text:span text:style-name="T970">國教署於</text:span><text:span text:style-name="T971">106</text:span><text:span text:style-name="T972">年</text:span><text:span text:style-name="T973">3</text:span><text:span text:style-name="T974">月前完成要點訂定和發布。</text:span></text:p>
      <text:p text:style-name="P975">1-2<text:s/>國教署發函各主管機關及各校。</text:p>
      <text:p text:style-name="P976"/>
      <text:p text:style-name="P977"/>
      <text:p text:style-name="P978">2-1<text:s/>國教署於每年3月30日前辦理申請說明會。</text:p>
      <text:p text:style-name="P979">2-2<text:s/>學校派員參加說明會，並規劃提出申請。</text:p>
      <text:p text:style-name="P980"/>
      <text:p text:style-name="P981">3-1<text:s/>學校於4月30日前提出申請。</text:p>
      <text:p text:style-name="P982">3-2<text:s/>申辦團隊遵照所訂申請書格式撰寫計畫書。</text:p>
      <text:p text:style-name="P983"/>
      <text:p text:style-name="P984"/>
      <text:p text:style-name="P985">4-1<text:s/>國教署於5月10日前審查各校團隊申請書表。</text:p>
      <text:p text:style-name="P986">4-2<text:s/>國教署組成審核小組審查各校團隊申請書表。</text:p>
      <text:p text:style-name="P987"/>
      <text:p text:style-name="P988">5-1<text:s/>國教署於5月20日前核定並公告審查結果。</text:p>
      <text:p text:style-name="P989">5-2<text:s/>申辦團隊依審核意見進行及核定經費額度修正。</text:p>
      <text:p text:style-name="P990"/>
      <text:p text:style-name="P991">6-1<text:s/>國教署依核定經費額度核撥經費。</text:p>
      <text:p text:style-name="P992"/>
      <text:p text:style-name="P993"/>
      <text:p text:style-name="P994"/>
      <text:p text:style-name="P995">7-1<text:s/>受補助團隊依核定結果執行計畫。</text:p>
      <text:p text:style-name="P996"/>
      <text:p text:style-name="P997">8-1受補助團隊當年12月底前完成成果報告。</text:p>
      <text:p text:style-name="P998">8-2<text:s/>受補助團隊應依當年度執行結果進行檢討。</text:p>
      <text:p text:style-name="P999"/>
      <text:p text:style-name="P1000">9-1<text:s/>國教署依辦理情形及執行成果進行檢討。</text:p>
      <text:p text:style-name="P1001">9-2<text:s/>國教署依檢討結果進行要點修正。</text:p>
      <text:p text:style-name="P1002"/>
      <text:p text:style-name="P1003">10-1<text:s/>國教署發布修正要點及發函各校新辦理時程。</text:p>
      <text:p text:style-name="P1004"><text:span text:style-name="T1005">10-2<text:s/></text:span><text:span text:style-name="T1006">前述各項作業時程，以國教署函文規定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Noto Sans Devanagari" svg:font-family="Noto Sans Devanagari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line-height="0.2861in" fo:margin-left="0.081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4" style:display-name="標題 4" style:family="paragraph" style:parent-style-name="Standard" style:default-outline-level="4">
      <style:paragraph-properties fo:line-height="0.2583in" fo:margin-left="0.081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標題2字元" style:display-name="標題 2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4字元" style:display-name="標題 4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Calibri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fo:font-weight="normal" style:font-weight-asian="normal"/>
    </style:style>
    <style:style style:name="ListLabel13" style:display-name="ListLabel 13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 fo:font-weight="normal" style:font-weight-asian="normal" style:text-line-through-type="none" fo:color="#00000A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weight="normal" style:font-weight-asian="normal" style:text-line-through-type="none" fo:color="#00000A"/>
    </style:style>
    <style:style style:name="ListLabel38" style:display-name="ListLabel 38" style:family="text">
      <style:text-properties style:font-name-complex="Times New Roman" fo:font-weight="normal" style:font-weight-asian="normal" style:text-line-through-type="none" fo:color="#00000A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normal" style:font-weight-asian="normal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fo:font-weight="normal" style:font-weight-asian="normal" style:text-line-through-type="none" fo:color="#00000A"/>
    </style:style>
    <style:style style:name="ListLabel101" style:display-name="ListLabel 101" style:family="text">
      <style:text-properties style:font-name-complex="Times New Roman" fo:font-weight="normal" style:font-weight-asian="normal" style:text-line-through-type="none" fo:color="#00000A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 fo:font-weight="normal" style:font-weight-asian="normal" style:text-line-through-type="none" fo:color="#00000A"/>
    </style:style>
    <style:style style:name="ListLabel110" style:display-name="ListLabel 110" style:family="text">
      <style:text-properties style:font-name-complex="Times New Roman" fo:font-weight="normal" style:font-weight-asian="normal" style:text-line-through-type="none" fo:color="#00000A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 fo:font-weight="normal" style:font-weight-asian="normal" style:text-line-through-type="none" fo:color="#00000A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 fo:font-weight="normal" style:font-weight-asian="normal" style:text-line-through-type="none" fo:color="#00000A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標楷體" style:font-name-asian="標楷體" style:font-name-complex="Times New Roman" fo:font-weight="normal" style:font-weight-asian="normal" style:font-weight-complex="normal" fo:font-size="16pt" style:font-size-asian="16pt" style:font-size-complex="16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style:style style:name="ListLabel227" style:display-name="ListLabel 227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style:style style:name="ListLabel228" style:display-name="ListLabel 228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style:style style:name="ListLabel229" style:display-name="ListLabel 229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="標楷體" style:font-name-asian="標楷體" style:font-name-complex="Times New Roman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="標楷體" style:font-name-asian="標楷體" fo:color="#000000" fo:font-size="16pt" style:font-size-asian="16pt" style:font-size-complex="16pt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6666in" text:min-label-width="0.3472in" text:list-level-position-and-space-mode="label-alignment">
          <style:list-level-label-alignment text:label-followed-by="listtab" fo:margin-left="1.0138in" fo:text-indent="-0.3472in"/>
        </style:list-level-properties>
      </text:list-level-style-number>
      <text:list-level-style-number text:level="4" text:style-name="WW_CharLFO3LVL4" style:num-prefix="(" style:num-suffix=")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style:text-line-through-type="none" fo:color="#00000A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text-line-through-type="none" fo:color="#00000A"/>
    </style:style>
    <style:style style:name="WW_CharLFO6LVL2" style:family="text">
      <style:text-properties style:font-name-complex="Times New Roman" fo:font-weight="normal" style:font-weight-asian="normal" style:text-line-through-type="none" fo:color="#00000A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text-line-through-type="none" fo:color="#00000A"/>
    </style:style>
    <style:style style:name="WW_CharLFO13LVL2" style:family="text">
      <style:text-properties style:font-name-complex="Times New Roman" fo:font-weight="normal" style:font-weight-asian="normal" style:text-line-through-type="none" fo:color="#00000A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text-line-through-type="none" fo:color="#00000A"/>
    </style:style>
    <style:style style:name="WW_CharLFO14LVL2" style:family="text">
      <style:text-properties style:font-name-complex="Times New Roman" fo:font-weight="normal" style:font-weight-asian="normal" style:text-line-through-type="none" fo:color="#00000A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4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prefix="(" style:num-suffix=")" style:num-format="一, 二, 三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text-line-through-type="none" fo:color="#00000A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text-line-through-type="none" fo:color="#00000A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Times New Roman" fo:font-weight="normal" style:font-weight-asian="normal" style:text-line-through-type="none" fo:color="#00000A" fo:font-size="16pt" style:font-size-asian="16pt" style:font-size-complex="16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normal" style:font-weight-asian="normal" style:font-weight-complex="normal" fo:font-size="16pt" style:font-size-asian="16pt" style:font-size-complex="16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text:list-style style:name="WWNum27" style:display-name="WWNum27">
      <text:list-level-style-number text:level="1" text:style-name="WW_CharLFO28LVL1" style:num-prefix="(" style:num-suffix=")" style:num-format="一, 二, 三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prefix="(" style:num-suffix=")" style:num-format="一, 二, 三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prefix="(" style:num-suffix=")" style:num-format="一, 二, 三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Times New Roman" fo:font-size="16pt" style:font-size-asian="16pt" style:font-size-complex="16pt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民及學前教育署</dc:title>
    <meta:initial-creator>user</meta:initial-creator>
    <dc:creator>林揚崧</dc:creator>
    <meta:creation-date>2017-04-05T07:07:00Z</meta:creation-date>
    <dc:date>2017-04-05T07:07:00Z</dc:date>
    <meta:print-date>2017-03-29T17:17:00Z</meta:print-date>
    <meta:template xlink:href="Normal.dotm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7" meta:word-count="585" meta:character-count="3913" meta:row-count="27" meta:non-whitespace-character-count="3335"/>
  </office:meta>
</office:document-meta>
</file>