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10.361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74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2.348cm" fo:keep-together="always"/>
    </style:style>
    <style:style style:name="表格1.7" style:family="table-row">
      <style:table-row-properties style:min-row-height="6.366cm" fo:keep-together="always"/>
    </style:style>
    <style:style style:name="表格1.8" style:family="table-row">
      <style:table-row-properties style:min-row-height="0.591cm" fo:keep-together="always"/>
    </style:style>
    <style:style style:name="表格1.9" style:family="table-row">
      <style:table-row-properties style:min-row-height="2.496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3.408cm" fo:keep-together="always"/>
    </style:style>
    <style:style style:name="表格1.12" style:family="table-row">
      <style:table-row-properties style:min-row-height="0.762cm" fo:keep-together="always"/>
    </style:style>
    <style:style style:name="表格1.13" style:family="table-row">
      <style:table-row-properties style:min-row-height="1.012cm" fo:keep-together="always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89cm" fo:keep-together="always"/>
    </style:style>
    <style:style style:name="表格1.A1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4.861cm" fo:keep-together="always"/>
    </style:style>
    <style:style style:name="表格1.16" style:family="table-row">
      <style:table-row-properties style:min-row-height="9.719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4.344cm" fo:keep-together="always"/>
    </style:style>
    <style:style style:name="表格1.19" style:family="table-row">
      <style:table-row-properties style:min-row-height="0.935cm" fo:keep-together="always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4.814cm" fo:keep-together="always"/>
    </style:style>
    <style:style style:name="表格1.21" style:family="table-row">
      <style:table-row-properties style:min-row-height="9.532cm" fo:keep-together="always"/>
    </style:style>
    <style:style style:name="表格1.22" style:family="table-row">
      <style:table-row-properties style:min-row-height="2.355cm" fo:keep-together="always"/>
    </style:style>
    <style:style style:name="表格2" style:family="table">
      <style:table-properties style:width="17.739cm" table:align="center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4cm"/>
    </style:style>
    <style:style style:name="表格2.C" style:family="table-column">
      <style:table-column-properties style:column-width="3.134cm"/>
    </style:style>
    <style:style style:name="表格2.D" style:family="table-column">
      <style:table-column-properties style:column-width="0.434cm"/>
    </style:style>
    <style:style style:name="表格2.E" style:family="table-column">
      <style:table-column-properties style:column-width="2.438cm"/>
    </style:style>
    <style:style style:name="表格2.F" style:family="table-column">
      <style:table-column-properties style:column-width="0.229cm"/>
    </style:style>
    <style:style style:name="表格2.G" style:family="table-column">
      <style:table-column-properties style:column-width="10.259cm"/>
    </style:style>
    <style:style style:name="表格2.1" style:family="table-row">
      <style:table-row-properties style:min-row-height="1.05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57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2.348cm" fo:keep-together="always"/>
    </style:style>
    <style:style style:name="表格2.7" style:family="table-row">
      <style:table-row-properties style:min-row-height="6.168cm" fo:keep-together="always"/>
    </style:style>
    <style:style style:name="表格2.8" style:family="table-row">
      <style:table-row-properties style:min-row-height="0.591cm" fo:keep-together="always"/>
    </style:style>
    <style:style style:name="表格2.9" style:family="table-row">
      <style:table-row-properties style:min-row-height="2.496cm" fo:keep-together="always"/>
    </style:style>
    <style:style style:name="表格2.10" style:family="table-row">
      <style:table-row-properties style:min-row-height="0.942cm" fo:keep-together="always"/>
    </style:style>
    <style:style style:name="表格2.11" style:family="table-row">
      <style:table-row-properties style:min-row-height="3.408cm" fo:keep-together="always"/>
    </style:style>
    <style:style style:name="表格2.12" style:family="table-row">
      <style:table-row-properties style:min-row-height="0.762cm" fo:keep-together="always"/>
    </style:style>
    <style:style style:name="表格2.13" style:family="table-row">
      <style:table-row-properties style:min-row-height="1.012cm" fo:keep-together="always"/>
    </style:style>
    <style:style style:name="表格2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35cm" fo:keep-together="always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5" style:family="table-row">
      <style:table-row-properties style:min-row-height="4.886cm" fo:keep-together="always"/>
    </style:style>
    <style:style style:name="表格2.16" style:family="table-row">
      <style:table-row-properties style:min-row-height="9.719cm" fo:keep-together="always"/>
    </style:style>
    <style:style style:name="表格2.17" style:family="table-row">
      <style:table-row-properties style:min-row-height="0.953cm" fo:keep-together="always"/>
    </style:style>
    <style:style style:name="表格2.18" style:family="table-row">
      <style:table-row-properties style:min-row-height="4.344cm" fo:keep-together="always"/>
    </style:style>
    <style:style style:name="表格2.19" style:family="table-row">
      <style:table-row-properties style:min-row-height="1.251cm" fo:keep-together="always"/>
    </style:style>
    <style:style style:name="表格2.20" style:family="table-row">
      <style:table-row-properties style:min-row-height="4.814cm" fo:keep-together="always"/>
    </style:style>
    <style:style style:name="表格2.21" style:family="table-row">
      <style:table-row-properties style:min-row-height="9.532cm" fo:keep-together="always"/>
    </style:style>
    <style:style style:name="表格2.22" style:family="table-row">
      <style:table-row-properties style:min-row-height="2.355cm" fo:keep-together="always"/>
    </style:style>
    <style:style style:name="表格3" style:family="table">
      <style:table-properties style:width="18.022cm" table:align="center" style:writing-mode="lr-tb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1.159cm"/>
    </style:style>
    <style:style style:name="表格3.I" style:family="table-column">
      <style:table-column-properties style:column-width="0.57cm"/>
    </style:style>
    <style:style style:name="表格3.J" style:family="table-column">
      <style:table-column-properties style:column-width="4.89cm"/>
    </style:style>
    <style:style style:name="表格3.K" style:family="table-column">
      <style:table-column-properties style:column-width="4.307cm"/>
    </style:style>
    <style:style style:name="表格3.1" style:family="table-row">
      <style:table-row-properties style:min-row-height="1.05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0.855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667cm" fo:keep-together="always"/>
    </style:style>
    <style:style style:name="表格3.7" style:family="table-row">
      <style:table-row-properties style:min-row-height="5.502cm" fo:keep-together="always"/>
    </style:style>
    <style:style style:name="表格3.8" style:family="table-row">
      <style:table-row-properties style:min-row-height="0.591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.496cm" fo:keep-together="always"/>
    </style:style>
    <style:style style:name="表格3.10" style:family="table-row">
      <style:table-row-properties style:min-row-height="0.942cm" fo:keep-together="always"/>
    </style:style>
    <style:style style:name="表格3.11" style:family="table-row">
      <style:table-row-properties style:min-row-height="3.408cm" fo:keep-together="always"/>
    </style:style>
    <style:style style:name="表格3.12" style:family="table-row">
      <style:table-row-properties style:min-row-height="1.217cm" fo:keep-together="always"/>
    </style:style>
    <style:style style:name="表格3.13" style:family="table-row">
      <style:table-row-properties style:min-row-height="2.17cm" fo:keep-together="always"/>
    </style:style>
    <style:style style:name="表格3.14" style:family="table-row">
      <style:table-row-properties style:min-row-height="1.235cm" fo:keep-together="always"/>
    </style:style>
    <style:style style:name="表格3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5" style:family="table-row">
      <style:table-row-properties style:min-row-height="4.221cm" fo:keep-together="always"/>
    </style:style>
    <style:style style:name="表格3.16" style:family="table-row">
      <style:table-row-properties style:min-row-height="9.719cm" fo:keep-together="always"/>
    </style:style>
    <style:style style:name="表格3.17" style:family="table-row">
      <style:table-row-properties style:min-row-height="1.626cm" fo:keep-together="always"/>
    </style:style>
    <style:style style:name="表格3.18" style:family="table-row">
      <style:table-row-properties style:min-row-height="4.653cm" fo:keep-together="always"/>
    </style:style>
    <style:style style:name="表格3.19" style:family="table-row">
      <style:table-row-properties style:min-row-height="1.251cm" fo:keep-together="always"/>
    </style:style>
    <style:style style:name="表格3.20" style:family="table-row">
      <style:table-row-properties style:min-row-height="4.814cm" fo:keep-together="always"/>
    </style:style>
    <style:style style:name="表格3.21" style:family="table-row">
      <style:table-row-properties style:min-row-height="9.532cm" fo:keep-together="always"/>
    </style:style>
    <style:style style:name="表格4" style:family="table">
      <style:table-properties style:width="17.745cm" table:align="center" style:writing-mode="lr-tb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42cm"/>
    </style:style>
    <style:style style:name="表格4.E" style:family="table-column">
      <style:table-column-properties style:column-width="0.118cm"/>
    </style:style>
    <style:style style:name="表格4.F" style:family="table-column">
      <style:table-column-properties style:column-width="1.011cm"/>
    </style:style>
    <style:style style:name="表格4.G" style:family="table-column">
      <style:table-column-properties style:column-width="1.173cm"/>
    </style:style>
    <style:style style:name="表格4.H" style:family="table-column">
      <style:table-column-properties style:column-width="0.529cm"/>
    </style:style>
    <style:style style:name="表格4.I" style:family="table-column">
      <style:table-column-properties style:column-width="0.383cm"/>
    </style:style>
    <style:style style:name="表格4.J" style:family="table-column">
      <style:table-column-properties style:column-width="0.579cm"/>
    </style:style>
    <style:style style:name="表格4.K" style:family="table-column">
      <style:table-column-properties style:column-width="4.706cm"/>
    </style:style>
    <style:style style:name="表格4.L" style:family="table-column">
      <style:table-column-properties style:column-width="4.886cm"/>
    </style:style>
    <style:style style:name="表格4.1" style:family="table-row">
      <style:table-row-properties style:min-row-height="1.053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/>
    </style:style>
    <style:style style:name="表格4.3" style:family="table-row">
      <style:table-row-properties style:min-row-height="3.013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/>
    </style:style>
    <style:style style:name="表格4.5" style:family="table-row">
      <style:table-row-properties style:min-row-height="2.249cm" fo:keep-together="always"/>
    </style:style>
    <style:style style:name="表格4.6" style:family="table-row">
      <style:table-row-properties style:min-row-height="0.591cm" fo:keep-together="always"/>
    </style:style>
    <style:style style:name="表格4.7" style:family="table-row">
      <style:table-row-properties style:min-row-height="5.78cm" fo:keep-together="always"/>
    </style:style>
    <style:style style:name="表格4.8" style:family="table-row">
      <style:table-row-properties style:min-row-height="1.824cm" fo:keep-together="always"/>
    </style:style>
    <style:style style:name="表格4.9" style:family="table-row">
      <style:table-row-properties style:min-row-height="2.002cm" fo:keep-together="always"/>
    </style:style>
    <style:style style:name="表格4.10" style:family="table-row">
      <style:table-row-properties style:min-row-height="1.409cm" fo:keep-together="always"/>
    </style:style>
    <style:style style:name="表格4.11" style:family="table-row">
      <style:table-row-properties style:min-row-height="2.891cm" fo:keep-together="always"/>
    </style:style>
    <style:style style:name="表格4.12" style:family="table-row">
      <style:table-row-properties style:min-row-height="0.762cm" fo:keep-together="always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13" style:family="table-row">
      <style:table-row-properties style:min-row-height="1.012cm" fo:keep-together="always"/>
    </style:style>
    <style:style style:name="表格4.14" style:family="table-row">
      <style:table-row-properties style:min-row-height="1.235cm" fo:keep-together="always"/>
    </style:style>
    <style:style style:name="表格4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5" style:family="table-row">
      <style:table-row-properties style:min-row-height="4.055cm" fo:keep-together="always"/>
    </style:style>
    <style:style style:name="表格4.16" style:family="table-row">
      <style:table-row-properties style:min-row-height="9.719cm" fo:keep-together="always"/>
    </style:style>
    <style:style style:name="表格4.17" style:family="table-row">
      <style:table-row-properties style:min-row-height="2.422cm" fo:keep-together="always"/>
    </style:style>
    <style:style style:name="表格4.18" style:family="table-row">
      <style:table-row-properties style:min-row-height="4.42cm" fo:keep-together="always"/>
    </style:style>
    <style:style style:name="表格4.19" style:family="table-row">
      <style:table-row-properties style:min-row-height="1.251cm" fo:keep-together="always"/>
    </style:style>
    <style:style style:name="表格4.20" style:family="table-row">
      <style:table-row-properties style:min-row-height="4.814cm" fo:keep-together="always"/>
    </style:style>
    <style:style style:name="表格4.21" style:family="table-row">
      <style:table-row-properties style:min-row-height="9.532cm" fo:keep-together="always"/>
    </style:style>
    <style:style style:name="表格4.22" style:family="table-row">
      <style:table-row-properties style:min-row-height="2.355cm" fo:keep-together="always"/>
    </style:style>
    <style:style style:name="表格5" style:family="table">
      <style:table-properties style:width="17.745cm" table:align="center" style:writing-mode="lr-tb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323cm"/>
    </style:style>
    <style:style style:name="表格5.C" style:family="table-column">
      <style:table-column-properties style:column-width="0.291cm"/>
    </style:style>
    <style:style style:name="表格5.D" style:family="table-column">
      <style:table-column-properties style:column-width="0.665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0.845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639cm"/>
    </style:style>
    <style:style style:name="表格5.J" style:family="table-column">
      <style:table-column-properties style:column-width="0.893cm"/>
    </style:style>
    <style:style style:name="表格5.K" style:family="table-column">
      <style:table-column-properties style:column-width="0.049cm"/>
    </style:style>
    <style:style style:name="表格5.L" style:family="table-column">
      <style:table-column-properties style:column-width="4.196cm"/>
    </style:style>
    <style:style style:name="表格5.M" style:family="table-column">
      <style:table-column-properties style:column-width="4.318cm"/>
    </style:style>
    <style:style style:name="表格5.1" style:family="table-row">
      <style:table-row-properties style:min-row-height="1.053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.3" style:family="table-row">
      <style:table-row-properties style:min-row-height="3.087cm" fo:keep-together="always"/>
    </style:style>
    <style:style style:name="表格5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55cm" fo:keep-together="always"/>
    </style:style>
    <style:style style:name="表格5.5" style:family="table-row">
      <style:table-row-properties style:min-row-height="2.15cm" fo:keep-together="always"/>
    </style:style>
    <style:style style:name="表格5.A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565cm" fo:keep-together="always"/>
    </style:style>
    <style:style style:name="表格5.8" style:family="table-row">
      <style:table-row-properties style:min-row-height="0.591cm" fo:keep-together="always"/>
    </style:style>
    <style:style style:name="表格5.9" style:family="table-row">
      <style:table-row-properties style:min-row-height="2.346cm" fo:keep-together="always"/>
    </style:style>
    <style:style style:name="表格5.10" style:family="table-row">
      <style:table-row-properties style:min-row-height="1.824cm" fo:keep-together="always"/>
    </style:style>
    <style:style style:name="表格5.11" style:family="table-row">
      <style:table-row-properties style:min-row-height="3.531cm" fo:keep-together="always"/>
    </style:style>
    <style:style style:name="表格5.12" style:family="table-row">
      <style:table-row-properties style:min-row-height="0.762cm" fo:keep-together="always"/>
    </style:style>
    <style:style style:name="表格5.13" style:family="table-row">
      <style:table-row-properties style:min-row-height="1.863cm" fo:keep-together="always"/>
    </style:style>
    <style:style style:name="表格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14" style:family="table-row">
      <style:table-row-properties style:min-row-height="1.235cm" fo:keep-together="always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5" style:family="table-row">
      <style:table-row-properties style:min-row-height="4.616cm" fo:keep-together="always"/>
    </style:style>
    <style:style style:name="表格5.16" style:family="table-row">
      <style:table-row-properties style:min-row-height="9.719cm" fo:keep-together="always"/>
    </style:style>
    <style:style style:name="表格5.17" style:family="table-row">
      <style:table-row-properties style:min-row-height="1.533cm" fo:keep-together="always"/>
    </style:style>
    <style:style style:name="表格5.18" style:family="table-row">
      <style:table-row-properties style:min-row-height="4.161cm" fo:keep-together="always"/>
    </style:style>
    <style:style style:name="表格5.19" style:family="table-row">
      <style:table-row-properties style:min-row-height="1.251cm" fo:keep-together="always"/>
    </style:style>
    <style:style style:name="表格5.20" style:family="table-row">
      <style:table-row-properties style:min-row-height="4.814cm" fo:keep-together="always"/>
    </style:style>
    <style:style style:name="表格5.21" style:family="table-row">
      <style:table-row-properties style:min-row-height="9.532cm" fo:keep-together="always"/>
    </style:style>
    <style:style style:name="表格5.22" style:family="table-row">
      <style:table-row-properties style:min-row-height="2.35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8.819cm" style:auto-text-indent="false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style:text-autospace="non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style:text-autospace="non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Standard">
      <style:paragraph-properties style:text-autospace="non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line-height-at-least="0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6pt" style:letter-kerning="true" fo:background-color="#d8d8d8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style:text-autospace="none" style:snap-to-layout-grid="false"/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P40" style:family="paragraph" style:parent-style-name="Standard">
      <style:paragraph-properties style:text-autospace="none" style:snap-to-layout-grid="false"/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P41" style:family="paragraph" style:parent-style-name="Standard">
      <style:paragraph-properties fo:line-height="0.635cm" fo:text-align="justify" style:justify-single-word="false" style:text-autospace="none" style:snap-to-layout-grid="false"/>
    </style:style>
    <style:style style:name="P42" style:family="paragraph" style:parent-style-name="Standard">
      <style:paragraph-properties fo:text-align="justify" style:justify-single-word="false" style:text-autospace="none" style:snap-to-layout-grid="false"/>
    </style:style>
    <style:style style:name="P43" style:family="paragraph" style:parent-style-name="Standard">
      <style:paragraph-properties fo:text-align="center" style:justify-single-word="false" style:text-autospace="none" style:snap-to-layout-grid="false"/>
    </style:style>
    <style:style style:name="P44" style:family="paragraph" style:parent-style-name="Standard">
      <style:paragraph-properties style:text-autospace="none" style:snap-to-layout-grid="false"/>
    </style:style>
    <style:style style:name="P45" style:family="paragraph" style:parent-style-name="Standard">
      <style:paragraph-properties fo:text-align="justify" style:justify-single-word="false" style:text-autospace="none" style:snap-to-layout-grid="false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 style:list-style-name="WW8Num1">
      <style:paragraph-properties fo:line-height="0.882cm" fo:text-align="justify" style:justify-single-word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847cm" fo:margin-right="0cm" fo:text-indent="-0.847cm" style:auto-text-indent="false" style:text-autospace="none" style:snap-to-layout-grid="false"/>
    </style:style>
    <style:style style:name="P53" style:family="paragraph" style:parent-style-name="Standard">
      <style:paragraph-properties fo:margin-left="0.847cm" fo:margin-right="0cm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left="0.847cm" fo:margin-right="0cm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.847cm" fo:margin-right="0cm" fo:text-indent="-0.847cm" style:auto-text-indent="false" style:text-autospace="non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847cm" fo:margin-right="0cm" fo:text-indent="-0.847cm" style:auto-text-indent="false" style:text-autospace="non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847cm" fo:margin-right="0cm" fo:text-indent="-0.847cm" style:auto-text-indent="false" style:text-autospace="none" style:snap-to-layout-grid="false"/>
    </style:style>
    <style:style style:name="P58" style:family="paragraph" style:parent-style-name="Standard">
      <style:paragraph-properties fo:margin-left="0.847cm" fo:margin-right="-0.406cm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margin-left="0.847cm" fo:margin-right="-0.406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margin-left="0cm" fo:margin-right="0.847cm" fo:text-indent="-0.635cm" style:auto-text-indent="false" style:text-autospace="none" style:snap-to-layout-grid="false"/>
    </style:style>
    <style:style style:name="P61" style:family="paragraph" style:parent-style-name="Standard">
      <style:paragraph-properties fo:margin-left="0cm" fo:margin-right="0.847cm" fo:text-indent="-0.635cm" style:auto-text-indent="false" style:text-autospace="none" style:snap-to-layout-grid="false"/>
    </style:style>
    <style:style style:name="P62" style:family="paragraph" style:parent-style-name="Standard">
      <style:paragraph-properties fo:margin-left="0cm" fo:margin-right="0.847cm" fo:text-indent="-0.635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3" style:family="paragraph" style:parent-style-name="Standard">
      <style:paragraph-properties fo:margin-left="-0.106cm" fo:margin-right="0cm" fo:text-indent="-0.529cm" style:auto-text-indent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-0.106cm" fo:margin-right="0cm" fo:text-indent="-0.529cm" style:auto-text-indent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-0.106cm" fo:margin-right="0cm" fo:text-indent="-0.529cm" style:auto-text-indent="false" fo:break-before="pag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break-before="pag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break-before="pag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882cm" fo:text-align="center" style:justify-single-word="false" fo:break-before="page"/>
      <style:text-properties fo:font-size="20pt" style:font-name-asian="標楷體" style:font-size-asian="20pt" style:font-name-complex="標楷體" style:font-size-complex="20pt"/>
    </style:style>
    <style:style style:name="P69" style:family="paragraph" style:parent-style-name="Standard">
      <style:paragraph-properties fo:margin-left="0.847cm" fo:margin-right="-0.157cm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70" style:family="paragraph" style:parent-style-name="Standard">
      <style:paragraph-properties fo:margin-left="0.847cm" fo:margin-right="-0.157cm" fo:text-indent="-0.847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Standard">
      <style:paragraph-properties fo:margin-left="-0.106cm" fo:margin-right="0.847cm" fo:text-indent="-0.529cm" style:auto-text-indent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-0.106cm" fo:margin-right="0.847cm" fo:text-indent="-0.529cm" style:auto-text-indent="false" style:text-autospace="non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.353cm" fo:margin-right="0cm" fo:text-align="justify" style:justify-single-word="false" fo:text-indent="-0.353cm" style:auto-text-indent="false" style:text-autospace="none" style:snap-to-layout-grid="false"/>
    </style:style>
    <style:style style:name="P74" style:family="paragraph" style:parent-style-name="Standard">
      <style:paragraph-properties fo:margin-left="0.353cm" fo:margin-right="0cm" fo:text-align="center" style:justify-single-word="false" fo:text-indent="-0.353cm" style:auto-text-indent="false" style:text-autospace="none" style:snap-to-layout-grid="false"/>
    </style:style>
    <style:style style:name="P75" style:family="paragraph" style:parent-style-name="Standard" style:list-style-name="WW8Num1">
      <style:paragraph-properties fo:margin-top="0.635cm" fo:margin-bottom="0cm" loext:contextual-spacing="false" fo:line-height="0.882cm" fo:text-align="justify" style:justify-single-word="false"/>
    </style:style>
    <style:style style:name="P76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77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78" style:family="paragraph" style:parent-style-name="Default" style:master-page-name="Standard">
      <style:paragraph-properties fo:margin-left="-0.847cm" fo:margin-right="-0.847cm" fo:text-align="center" style:justify-single-word="false" fo:text-indent="0cm" style:auto-text-indent="false" style:page-number="1" style:snap-to-layout-grid="false"/>
    </style:style>
    <style:style style:name="P79" style:family="paragraph" style:parent-style-name="Default">
      <style:paragraph-properties fo:margin-left="0cm" fo:margin-right="-0.847cm" fo:text-indent="0cm" style:auto-text-indent="false" fo:break-before="pag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16pt" style:font-name-asian="標楷體" style:font-size-asian="16pt" style:font-size-complex="16pt" style:font-weight-complex="bold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 style:font-name-complex="新細明體1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fo:background-color="#d8d8d8" loext:char-shading-value="0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font-size="14pt" style:letter-kerning="true" style:font-name-asian="Times New Roman" style:font-size-asian="14pt" style:font-size-complex="14pt"/>
    </style:style>
    <style:style style:name="T30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name-complex="標楷體"/>
    </style:style>
    <style:style style:name="T33" style:family="text">
      <style:text-properties fo:font-size="14pt" style:font-name-asian="標楷體" style:font-size-asian="14pt" style:font-name-complex="標楷體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name-complex="Wingdings"/>
    </style:style>
    <style:style style:name="T36" style:family="text">
      <style:text-properties fo:font-size="14pt" style:font-name-asian="標楷體" style:font-size-asian="14pt" style:font-name-complex="Wingdings"/>
    </style:style>
    <style:style style:name="T37" style:family="text">
      <style:text-properties fo:font-size="14pt" style:font-name-asian="Times New Roman" style:font-size-asian="14pt" style:font-name-complex="Times New Roman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name-asian="Times New Roman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fo:font-size="20pt" style:font-name-asian="標楷體" style:font-size-asian="20pt" style:font-size-complex="20pt"/>
    </style:style>
    <style:style style:name="T42" style:family="text">
      <style:text-properties style:font-name="Wingdings" fo:font-size="14pt" style:font-name-asian="Wingdings" style:font-size-asian="14pt" style:font-name-complex="Wingdings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7.05cm" fo:min-width="7.225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教育部藝術教育貢獻獎推薦表</text:span>（團體獎項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6">一、績優學校獎</text:span><text:span text:style-name="T7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8">被推薦學校</text:p>
          </table:table-cell>
          <table:table-cell table:style-name="表格1.B2" table:number-columns-spanned="3" office:value-type="string">
            <text:p text:style-name="P7">學校全稱</text:p>
          </table:table-cell>
          <table:covered-table-cell/>
          <table:covered-table-cell/>
          <table:table-cell table:style-name="表格1.B2" table:number-columns-spanned="2" office:value-type="string">
            <text:p text:style-name="P7">聯絡人</text:p>
          </table:table-cell>
          <table:covered-table-cell/>
          <table:table-cell table:style-name="表格1.A1" office:value-type="string">
            <text:p text:style-name="P7">聯絡方式</text:p>
            <text:p text:style-name="P21">（電話請加註區域碼及分機）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電話：（）</text:p>
            <text:p text:style-name="P26">手機：</text:p>
            <text:p text:style-name="P26">傳真：（）</text:p>
            <text:p text:style-name="P41"><text:span text:style-name="T10">E-mail</text:span><text:span text:style-name="T10">：</text:span></text:p>
          </table:table-cell>
        </table:table-row>
        <table:table-row table:style-name="表格1.4">
          <table:table-cell table:style-name="表格1.A1" table:number-columns-spanned="7" office:value-type="string">
            <text:p text:style-name="P7">學校簡介</text:p>
            <text:p text:style-name="P4"><text:span text:style-name="T12">（請以第三人稱撰寫，需有</text:span><text:span text:style-name="T15">主標題（</text:span><text:span text:style-name="T15">15</text:span><text:span text:style-name="T15">字為限）及內文（</text:span><text:span text:style-name="T17">2</text:span><text:span text:style-name="T17">5</text:span><text:span text:style-name="T17">0</text:span><text:span text:style-name="T17">字</text:span><text:span text:style-name="T15">為限）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7">具體事績</text:p>
            <text:p text:style-name="P4"><text:span text:style-name="T15">（請</text:span><text:span text:style-name="T15">依事蹟發生先後</text:span><text:span text:style-name="T15">分</text:span><text:span text:style-name="T15">點</text:span><text:span text:style-name="T15">條列說明</text:span><text:span text:style-name="T15">並以第三人稱撰寫，每點以30～50字為限，如獲獎項前8～10點將放入典禮手冊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7">佐證資料</text:p>
            <text:p text:style-name="P4"><text:span text:style-name="T12">（</text:span><text:span text:style-name="T15">請擇要精簡，並請加製封面與目錄後裝訂成冊，每冊限</text:span><text:span text:style-name="T15">30</text:span><text:span text:style-name="T15">0頁</text:span><text:span text:style-name="T15">，</text:span><text:span text:style-name="T15">每頁大小以A4為主，限送3冊。</text:span></text:p>
            <text:p text:style-name="P4"><text:span text:style-name="T19">受推薦人</text:span><text:span text:style-name="T19">所送</text:span><text:span text:style-name="T19">之資料，不論入選與否，一律不退件，請自留底稿。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7">得獎感言</text:p>
            <text:p text:style-name="P4"><text:span text:style-name="T15">（限35</text:span><text:span text:style-name="T15">0</text:span><text:span text:style-name="T1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rows-spanned="2" office:value-type="string">
            <text:p text:style-name="P48">推薦單位</text:p>
          </table:table-cell>
          <table:table-cell table:style-name="表格1.B2" table:number-columns-spanned="3" office:value-type="string">
            <text:p text:style-name="P7">名稱</text:p>
          </table:table-cell>
          <table:covered-table-cell/>
          <table:covered-table-cell/>
          <table:table-cell table:style-name="表格1.B2" office:value-type="string">
            <text:p text:style-name="P7">負責人</text:p>
            <text:p text:style-name="P7">簽章</text:p>
          </table:table-cell>
          <table:table-cell table:style-name="表格1.A1" table:number-columns-spanned="2" office:value-type="string">
            <text:p text:style-name="P7">通訊地址及聯絡方式</text:p>
            <text:p text:style-name="P21">（請加郵遞區號）（電話請加註區域碼及分機）</text:p>
          </table:table-cell>
          <table:covered-table-cell/>
        </table:table-row>
        <table:table-row table:style-name="表格1.13">
          <table:covered-table-cell/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office:value-type="string">
            <text:p text:style-name="P32"/>
          </table:table-cell>
          <table:table-cell table:style-name="表格1.F13" table:number-columns-spanned="2" office:value-type="string">
            <text:p text:style-name="P25">地址：□□□□□</text:p>
            <text:p text:style-name="P3"><text:span text:style-name="T10">電話：（</text:span><text:span text:style-name="T10"> </text:span><text:span text:style-name="T10">）</text:span>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3" office:value-type="string">
            <text:p text:style-name="P7">推薦單位</text:p>
          </table:table-cell>
          <table:covered-table-cell/>
          <table:covered-table-cell/>
          <table:table-cell table:style-name="表格1.F13" table:number-columns-spanned="4" office:value-type="string">
            <text:p text:style-name="P25"><draw:custom-shape text:anchor-type="char" draw:z-index="18" draw:style-name="gr1" draw:text-style-name="P80" svg:width="8.108cm" svg:height="7.51cm" svg:x="2.006cm" svg:y="1.413cm"><text:p/><draw:enhanced-geometry svg:viewBox="0 0 21600 21600" draw:type="rectangle" draw:enhanced-path="M 0 0 L 21600 0 21600 21600 0 21600 0 0 Z N"/></draw:custom-shape>（推薦單位請加蓋印信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B2" table:number-rows-spanned="2" office:value-type="string">
            <text:p text:style-name="P7">主管教育行政機關</text:p>
          </table:table-cell>
          <table:table-cell table:style-name="表格1.B2" table:number-columns-spanned="2" office:value-type="string">
            <text:p text:style-name="P7">縣市及</text:p>
            <text:p text:style-name="P4"><text:span text:style-name="T7">機關名稱</text:span></text:p>
          </table:table-cell>
          <table:covered-table-cell/>
          <table:table-cell table:style-name="表格1.B2" table:number-columns-spanned="2" office:value-type="string">
            <text:p text:style-name="P4"><text:span text:style-name="T7">機關首長或單位主管</text:span></text:p>
            <text:p text:style-name="P7">簽章</text:p>
          </table:table-cell>
          <table:covered-table-cell/>
          <table:table-cell table:style-name="表格1.A1" table:number-columns-spanned="2" office:value-type="string">
            <text:p text:style-name="P7">通訊地址及聯絡窗口</text:p>
            <text:p text:style-name="P21">（請加郵遞區號）（電話請加註區域碼及分機）</text:p>
          </table:table-cell>
          <table:covered-table-cell/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5">地址：□□□□□</text:p>
            <text:p text:style-name="P25">聯絡人：</text:p>
            <text:p text:style-name="P3"><text:span text:style-name="T10">電話：（</text:span><text:span text:style-name="T10"> </text:span><text:span text:style-name="T10">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42"><text:span text:style-name="T10">E-mail</text:span><text:span text:style-name="T10">：</text:span></text:p>
          </table:table-cell>
          <table:covered-table-cell/>
        </table:table-row>
        <text:soft-page-break/>
        <table:table-row table:style-name="表格1.19">
          <table:table-cell table:style-name="表格1.A19" table:number-columns-spanned="7" office:value-type="string">
            <text:p text:style-name="P4"><text:span text:style-name="T7">主管教育行政機關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2" table:number-columns-spanned="3" office:value-type="string">
            <text:p text:style-name="P7">推薦機關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0">（主管教育行政機關請加蓋印信）</text:span></text:p>
            <text:p text:style-name="P39"><draw:custom-shape text:anchor-type="char" draw:z-index="19" draw:style-name="gr1" draw:text-style-name="P80" svg:width="8.108cm" svg:height="7.51cm" svg:x="1.776cm" svg:y="0.76cm"><text:p/><draw:enhanced-geometry svg:viewBox="0 0 21600 21600" draw:type="rectangle" draw:enhanced-path="M 0 0 L 21600 0 21600 21600 0 21600 0 0 Z N"/></draw:custom-shape></text:p>
            <text:p text:style-name="P2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B2" table:number-columns-spanned="2" office:value-type="string">
            <text:p text:style-name="P7">附註</text:p>
          </table:table-cell>
          <table:covered-table-cell/>
          <table:table-cell table:style-name="表格1.F13" table:number-columns-spanned="5" office:value-type="string">
            <text:p text:style-name="P52"><text:span text:style-name="T10">一、</text:span><text:span text:style-name="T4">請就藝術教育之推展，於課程與教學、活動與啟發、行政與服務及社區推廣方面，具有績效之學校予以推薦。</text:span></text:p>
            <text:p text:style-name="P52"><text:span text:style-name="T4">二、請依「教育部藝術教育貢獻獎作業要</text:span><text:span text:style-name="T10">點」推薦程序逐級推薦。</text:span></text:p>
            <text:p text:style-name="P58">三、推薦單位請加蓋印信並填妥相關基本資料(各級主管教育行政機關加蓋印信)，如有</text:p>
            <text:p text:style-name="P59">不齊全者，退回不予受理。</text:p>
            <text:p text:style-name="P53">四、檢附之佐證資料可為獎狀、教材教案、書籍、媒體報導、影像資料等。</text:p>
            <text:p text:style-name="P55">五、本推薦表及申請推薦繳交之證明文件等資料，於評審完成後逕行銷毀，不予退還。</text:p>
            <text:p text:style-name="P55">六、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10">填寫日期：</text:span><text:span text:style-name="T10"> <text:s/></text:span><text:span text:style-name="T10">年</text:span><text:span text:style-name="T10"> <text:s text:c="2"/></text:span><text:span text:style-name="T10">月</text:span><text:span text:style-name="T10"> <text:s/></text:span><text:span text:style-name="T10">日</text:span><text:span text:style-name="T10"> </text:span></text:p>
      <text:p text:style-name="P63">註：本表可自行延伸，但以4頁為限。</text:p>
      <text:p text:style-name="P79"/>
      <text:p text:style-name="P76"><text:span text:style-name="T2">教育部藝術教育貢獻獎推薦表</text:span>（團體獎項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2">二、績優團體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8">被推薦團體</text:p>
          </table:table-cell>
          <table:table-cell table:style-name="表格2.B2" table:number-columns-spanned="3" office:value-type="string">
            <text:p text:style-name="P7">名稱</text:p>
          </table:table-cell>
          <table:covered-table-cell/>
          <table:covered-table-cell/>
          <table:table-cell table:style-name="表格2.B2" table:number-columns-spanned="2" office:value-type="string">
            <text:p text:style-name="P7">聯絡人</text:p>
          </table:table-cell>
          <table:covered-table-cell/>
          <table:table-cell table:style-name="表格2.A1" office:value-type="string">
            <text:p text:style-name="P7">聯絡方式</text:p>
            <text:p text:style-name="P21">（電話請加註區域碼及分機）</text:p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 text:style-name="P9"/>
          </table:table-cell>
          <table:covered-table-cell/>
          <table:covered-table-cell/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6">電話：（）</text:p>
            <text:p text:style-name="P26">手機：</text:p>
            <text:p text:style-name="P26">傳真：（）</text:p>
            <text:p text:style-name="P41"><text:span text:style-name="T10">E-mail</text:span><text:span text:style-name="T10">：</text:span></text:p>
          </table:table-cell>
        </table:table-row>
        <table:table-row table:style-name="表格2.4">
          <table:table-cell table:style-name="表格2.A1" table:number-columns-spanned="7" office:value-type="string">
            <text:p text:style-name="P7">團體簡介</text:p>
            <text:p text:style-name="P4"><text:span text:style-name="T12">（請以第三人稱撰寫，需有</text:span><text:span text:style-name="T15">主標題（</text:span><text:span text:style-name="T15">15</text:span><text:span text:style-name="T15">字為限）及內文（</text:span><text:span text:style-name="T17">2</text:span><text:span text:style-name="T17">5</text:span><text:span text:style-name="T17">0</text:span><text:span text:style-name="T17">字</text:span><text:span text:style-name="T15">為限）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7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P7">具體事績</text:p>
            <text:p text:style-name="P4"><text:span text:style-name="T15">（請</text:span><text:span text:style-name="T15">依事蹟發生先後</text:span><text:span text:style-name="T15">分</text:span><text:span text:style-name="T15">點</text:span><text:span text:style-name="T15">條列說明</text:span><text:span text:style-name="T15">並以第三人稱撰寫，每點以30～50字為限，如獲獎項前8～10點將放入典禮手冊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7" office:value-type="string">
            <text:p text:style-name="P7">佐證資料</text:p>
            <text:p text:style-name="P4"><text:span text:style-name="T12">（</text:span><text:span text:style-name="T15">請擇要精簡，並請加製封面與目錄後裝訂成冊，每冊限</text:span><text:span text:style-name="T15">30</text:span><text:span text:style-name="T15">0頁</text:span><text:span text:style-name="T15">，</text:span><text:span text:style-name="T15">每頁大小以A4為主，限送3冊。</text:span></text:p>
            <text:p text:style-name="P4"><text:span text:style-name="T19">受推薦人</text:span><text:span text:style-name="T19">所送</text:span><text:span text:style-name="T19">之資料，不論入選與否，一律不退件，請自留底稿。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7" office:value-type="string">
            <text:p text:style-name="P7">得獎感言</text:p>
            <text:p text:style-name="P4"><text:span text:style-name="T15">（限35</text:span><text:span text:style-name="T15">0</text:span><text:span text:style-name="T1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48">推薦單位</text:p>
          </table:table-cell>
          <table:table-cell table:style-name="表格2.B2" table:number-columns-spanned="3" office:value-type="string">
            <text:p text:style-name="P7">名稱</text:p>
          </table:table-cell>
          <table:covered-table-cell/>
          <table:covered-table-cell/>
          <table:table-cell table:style-name="表格2.B2" table:number-columns-spanned="2" office:value-type="string">
            <text:p text:style-name="P7">負責人</text:p>
            <text:p text:style-name="P7">簽章</text:p>
          </table:table-cell>
          <table:covered-table-cell/>
          <table:table-cell table:style-name="表格2.A1" office:value-type="string">
            <text:p text:style-name="P7">通訊地址及聯絡方式</text:p>
            <text:p text:style-name="P21">（請加郵遞區號）（電話請加註區域碼及分機）</text:p>
          </table:table-cell>
        </table:table-row>
        <table:table-row table:style-name="表格2.13">
          <table:covered-table-cell/>
          <table:table-cell table:style-name="表格2.B3" table:number-columns-spanned="3" office:value-type="string">
            <text:p text:style-name="P32"/>
          </table:table-cell>
          <table:covered-table-cell/>
          <table:covered-table-cell/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G13" office:value-type="string">
            <text:p text:style-name="P25">地址：□□□□□</text:p>
            <text:p text:style-name="P3"><text:span text:style-name="T10">電話：（</text:span><text:span text:style-name="T10"> </text:span><text:span text:style-name="T10">）</text:span>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</table:table-row>
        <table:table-row table:style-name="表格2.14">
          <table:table-cell table:style-name="表格2.A14" table:number-columns-spanned="7" office:value-type="string">
            <text:p text:style-name="P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B2" table:number-columns-spanned="3" office:value-type="string">
            <text:p text:style-name="P7">推薦單位</text:p>
          </table:table-cell>
          <table:covered-table-cell/>
          <table:covered-table-cell/>
          <table:table-cell table:style-name="表格2.G13" table:number-columns-spanned="4" office:value-type="string">
            <text:p text:style-name="P25"><draw:custom-shape text:anchor-type="char" draw:z-index="20" draw:style-name="gr1" draw:text-style-name="P80" svg:width="8.108cm" svg:height="7.51cm" svg:x="2.006cm" svg:y="1.413cm"><text:p/><draw:enhanced-geometry svg:viewBox="0 0 21600 21600" draw:type="rectangle" draw:enhanced-path="M 0 0 L 21600 0 21600 21600 0 21600 0 0 Z N"/></draw:custom-shape>（推薦單位請加蓋印信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B2" table:number-rows-spanned="2" office:value-type="string">
            <text:p text:style-name="P7">主管教<text:soft-page-break/>育行政機關</text:p>
          </table:table-cell>
          <table:table-cell table:style-name="表格2.B2" table:number-columns-spanned="2" office:value-type="string">
            <text:p text:style-name="P7">縣市及</text:p>
            <text:p text:style-name="P7">機關名稱</text:p>
          </table:table-cell>
          <table:covered-table-cell/>
          <table:table-cell table:style-name="表格2.B2" table:number-columns-spanned="2" office:value-type="string">
            <text:p text:style-name="P7">機關首長或單位主管</text:p>
            <text:p text:style-name="P7">簽章</text:p>
          </table:table-cell>
          <table:covered-table-cell/>
          <table:table-cell table:style-name="表格2.A1" table:number-columns-spanned="2" office:value-type="string">
            <text:p text:style-name="P7">通訊地址及聯絡窗口</text:p>
            <text:p text:style-name="P21">（請加郵遞區號）（電話請加註區域碼及分機）</text:p>
          </table:table-cell>
          <table:covered-table-cell/>
        </table:table-row>
        <table:table-row table:style-name="表格2.18"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25">地址：□□□□□</text:p>
            <text:p text:style-name="P25">聯絡人：</text:p>
            <text:p text:style-name="P3"><text:span text:style-name="T10">電話：（</text:span><text:span text:style-name="T10"> </text:span><text:span text:style-name="T10">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42"><text:span text:style-name="T10">E-mail</text:span><text:span text:style-name="T10">：</text:span></text:p>
          </table:table-cell>
          <table:covered-table-cell/>
        </table:table-row>
        <table:table-row table:style-name="表格2.19">
          <table:table-cell table:style-name="表格2.A14" table:number-columns-spanned="7" office:value-type="string">
            <text:p text:style-name="P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B2" table:number-columns-spanned="3" office:value-type="string">
            <text:p text:style-name="P7">推薦機關</text:p>
          </table:table-cell>
          <table:covered-table-cell/>
          <table:covered-table-cell/>
          <table:table-cell table:style-name="表格2.A1" table:number-columns-spanned="4" office:value-type="string">
            <text:p text:style-name="P25">（主管教育行政機關請加蓋印信）</text:p>
            <text:p text:style-name="P39"><draw:custom-shape text:anchor-type="char" draw:z-index="21" draw:style-name="gr1" draw:text-style-name="P80" svg:width="8.108cm" svg:height="7.51cm" svg:x="1.776cm" svg:y="0.76cm"><text:p/><draw:enhanced-geometry svg:viewBox="0 0 21600 21600" draw:type="rectangle" draw:enhanced-path="M 0 0 L 21600 0 21600 21600 0 21600 0 0 Z N"/></draw:custom-shape></text:p>
            <text:p text:style-name="P2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B2" table:number-columns-spanned="2" office:value-type="string">
            <text:p text:style-name="P7">附註</text:p>
          </table:table-cell>
          <table:covered-table-cell/>
          <table:table-cell table:style-name="表格2.G13" table:number-columns-spanned="5" office:value-type="string">
            <text:p text:style-name="P52"><text:span text:style-name="T10">一、</text:span><text:span text:style-name="T4">請就藝術教育之推展，具有重大貢獻之社會團體予以推薦。</text:span></text:p>
            <text:p text:style-name="P52"><text:span text:style-name="T4">二、請依「教育部藝術教育貢獻獎作業要</text:span><text:span text:style-name="T10">點」推薦程序逐級推薦。</text:span></text:p>
            <text:p text:style-name="P58">三、推薦單位請加蓋印信並填妥相關基本資料(各級主管教育行政機關加蓋印信)，如有</text:p>
            <text:p text:style-name="P59">不齊全者，退回不予受理。</text:p>
            <text:p text:style-name="P53">四、檢附之佐證資料可為獎狀、教材教案、書籍、媒體報導、影像資料等。</text:p>
            <text:p text:style-name="P55">五、本推薦表及申請推薦繳交之證明文件等資料，於評審完成後逕行銷毀，不予退還。</text:p>
            <text:p text:style-name="P55">六、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10">填寫日期：</text:span><text:span text:style-name="T10"> <text:s/></text:span><text:span text:style-name="T10">年</text:span><text:span text:style-name="T10"> <text:s text:c="2"/></text:span><text:span text:style-name="T10">月</text:span><text:span text:style-name="T10"> <text:s/></text:span><text:span text:style-name="T10">日</text:span><text:span text:style-name="T10"> </text:span></text:p>
      <text:p text:style-name="P63">註：本表可自行延伸，但以4頁為限。</text:p>
      <text:p text:style-name="P66"/>
      <text:p text:style-name="P76"><text:span text:style-name="T2">教育部藝術教育貢獻獎推薦表</text:span>（個人獎項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0" office:value-type="string">
            <text:p text:style-name="P32">三、教學傑出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17"><draw:frame draw:style-name="fr1" draw:name="框架1" text:anchor-type="char" svg:x="0.64cm" svg:y="0.293cm" svg:width="2.133cm" svg:height="4.554cm" draw:z-index="17"><draw:text-box><text:p text:style-name="P24">請貼最近六個月內二吋彩色半身照片一張</text:p></draw:text-box></draw:frame></text:p>
          </table:table-cell>
        </table:table-row>
        <table:table-row table:style-name="表格3.2">
          <table:table-cell table:style-name="表格3.A2" table:number-rows-spanned="2" office:value-type="string">
            <text:p text:style-name="P48">被推薦個人</text:p>
          </table:table-cell>
          <table:table-cell table:style-name="表格3.A1" office:value-type="string">
            <text:p text:style-name="P7">姓名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>性別</text:p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>出生日期</text:p>
          </table:table-cell>
          <table:covered-table-cell/>
          <table:table-cell table:style-name="表格3.A1" office:value-type="string">
            <text:p text:style-name="P4"><text:span text:style-name="T28">年</text:span><text:span text:style-name="T29"> <text:s/></text:span><text:span text:style-name="T28">月</text:span><text:span text:style-name="T29"> <text:s/></text:span><text:span text:style-name="T28">日</text:span></text:p>
          </table:table-cell>
          <table:table-cell table:style-name="表格3.K2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A1" office:value-type="string">
            <text:p text:style-name="P7">服務單位</text:p>
          </table:table-cell>
          <table:table-cell table:style-name="表格3.C3" table:number-columns-spanned="3" office:value-type="string">
            <text:p text:style-name="P22">（請寫全稱）</text:p>
          </table:table-cell>
          <table:covered-table-cell/>
          <table:covered-table-cell/>
          <table:table-cell table:style-name="表格3.A1" office:value-type="string">
            <text:p text:style-name="P7">聯絡方式</text:p>
          </table:table-cell>
          <table:table-cell table:style-name="表格3.C3" table:number-columns-spanned="4" office:value-type="string">
            <text:p text:style-name="P3"><text:span text:style-name="T10">地址：□□□□□</text:span><text:span text:style-name="T12">（請加郵遞區號）</text:span></text:p>
            <text:p text:style-name="P3"><text:span text:style-name="T10">電話：（</text:span><text:span text:style-name="T10"> </text:span><text:span text:style-name="T10">）</text:span><text:span text:style-name="T12">（電話請加註區域碼及分機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7">個人簡介</text:p>
            <text:p text:style-name="P4"><text:span text:style-name="T12">（請以第三人稱撰寫，需有</text:span><text:span text:style-name="T15">主標題（</text:span><text:span text:style-name="T15">15</text:span><text:span text:style-name="T15">字為限）及內文（</text:span><text:span text:style-name="T17">2</text:span><text:span text:style-name="T17">5</text:span><text:span text:style-name="T17">0</text:span><text:span text:style-name="T17">字</text:span><text:span text:style-name="T15">為限）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table:number-columns-spanned="11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7">顯著事績</text:p>
            <text:p text:style-name="P4"><text:span text:style-name="T12">（請</text:span><text:span text:style-name="T12">依事蹟發生先後</text:span><text:span text:style-name="T12">分</text:span><text:span text:style-name="T12">點</text:span><text:span text:style-name="T12">條列說明</text:span><text:span text:style-name="T12">並以第三人稱撰寫，每點以30～50字為限，如獲獎項前8～10點將放入典禮手冊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7">佐證資料</text:p>
            <text:p text:style-name="P4"><text:span text:style-name="T12">（</text:span><text:span text:style-name="T15">請擇要精簡，並請加製封面與目錄後裝訂成冊，每冊限</text:span><text:span text:style-name="T15">30</text:span><text:span text:style-name="T15">0頁</text:span><text:span text:style-name="T15">，</text:span><text:span text:style-name="T15">每頁大小以A4為主，限送3冊。</text:span></text:p>
            <text:p text:style-name="P4"><text:span text:style-name="T19">受推薦人</text:span><text:span text:style-name="T19">所送</text:span><text:span text:style-name="T19">之資料，不論入選與否，一律不退件，請自留底稿。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4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4" table:number-columns-spanned="11" office:value-type="string">
            <text:p text:style-name="P7">得獎感言</text:p>
            <text:p text:style-name="P4"><text:span text:style-name="T24">（限35</text:span><text:span text:style-name="T24">0</text:span><text:span text:style-name="T2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2" table:number-rows-spanned="2" office:value-type="string">
            <text:p text:style-name="P48">推薦單位</text:p>
          </table:table-cell>
          <table:table-cell table:style-name="表格3.A1" table:number-columns-spanned="3" office:value-type="string">
            <text:p text:style-name="P7">名稱</text:p>
          </table:table-cell>
          <table:covered-table-cell/>
          <table:covered-table-cell/>
          <table:table-cell table:style-name="表格3.A1" table:number-columns-spanned="4" office:value-type="string">
            <text:p text:style-name="P7">負責人</text:p>
            <text:p text:style-name="P7">簽章</text:p>
          </table:table-cell>
          <table:covered-table-cell/>
          <table:covered-table-cell/>
          <table:covered-table-cell/>
          <table:table-cell table:style-name="表格3.A4" table:number-columns-spanned="3" office:value-type="string">
            <text:p text:style-name="P7">通訊地址及聯絡方式</text:p>
            <text:p text:style-name="P21">（請加郵遞區號）（電話請加註區域碼及分機）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C3" table:number-columns-spanned="3" office:value-type="string">
            <text:p text:style-name="P32"/>
          </table:table-cell>
          <table:covered-table-cell/>
          <table:covered-table-cell/>
          <table:table-cell table:style-name="表格3.C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A8" table:number-columns-spanned="3" office:value-type="string">
            <text:p text:style-name="P25">地址：□□□□□</text:p>
            <text:p text:style-name="P3"><text:span text:style-name="T10">電話：（</text:span><text:span text:style-name="T10"> </text:span><text:span text:style-name="T10">）</text:span>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4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4" office:value-type="string">
            <text:p text:style-name="P7">推薦單位</text:p>
          </table:table-cell>
          <table:covered-table-cell/>
          <table:covered-table-cell/>
          <table:covered-table-cell/>
          <table:table-cell table:style-name="表格3.A8" table:number-columns-spanned="7" office:value-type="string">
            <text:p text:style-name="P25"><draw:custom-shape text:anchor-type="char" draw:z-index="23" draw:style-name="gr1" draw:text-style-name="P80" svg:width="8.108cm" svg:height="7.51cm" svg:x="2.006cm" svg:y="1.413cm"><text:p/><draw:enhanced-geometry svg:viewBox="0 0 21600 21600" draw:type="rectangle" draw:enhanced-path="M 0 0 L 21600 0 21600 21600 0 21600 0 0 Z N"/></draw:custom-shape>（推薦單位請加蓋印信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7">主管教育行政機關</text:p>
          </table:table-cell>
          <table:table-cell table:style-name="表格3.A1" table:number-columns-spanned="3" office:value-type="string">
            <text:p text:style-name="P7">縣市及</text:p>
            <text:p text:style-name="P7">機關名稱</text:p>
          </table:table-cell>
          <table:covered-table-cell/>
          <table:covered-table-cell/>
          <table:table-cell table:style-name="表格3.A1" table:number-columns-spanned="4" office:value-type="string">
            <text:p text:style-name="P7">機關首長或單位主管</text:p>
            <text:p text:style-name="P7">簽章</text:p>
          </table:table-cell>
          <table:covered-table-cell/>
          <table:covered-table-cell/>
          <table:covered-table-cell/>
          <table:table-cell table:style-name="表格3.A4" table:number-columns-spanned="3" office:value-type="string">
            <text:p text:style-name="P7">通訊地址及聯絡窗口</text:p>
            <text:p text:style-name="P21">（請加郵遞區號）（電話請加註區域碼及分機）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A4" table:number-columns-spanned="3" office:value-type="string">
            <text:p text:style-name="P25">地址：□□□□□</text:p>
            <text:p text:style-name="P25">聯絡人：</text:p>
            <text:p text:style-name="P3"><text:span text:style-name="T10">電話：（</text:span><text:span text:style-name="T10"> </text:span><text:span text:style-name="T10">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</table:table-row>
        <text:soft-page-break/>
        <table:table-row table:style-name="表格3.19">
          <table:table-cell table:style-name="表格3.A14" table:number-columns-spanned="11" office:value-type="string">
            <text:p text:style-name="P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3" office:value-type="string">
            <text:p text:style-name="P7">推薦機關</text:p>
          </table:table-cell>
          <table:covered-table-cell/>
          <table:covered-table-cell/>
          <table:table-cell table:style-name="表格3.A4" table:number-columns-spanned="8" office:value-type="string">
            <text:p text:style-name="P25">（主管教育行政機關請加蓋印信）</text:p>
            <text:p text:style-name="P39"><draw:custom-shape text:anchor-type="char" draw:z-index="24" draw:style-name="gr1" draw:text-style-name="P80" svg:width="8.108cm" svg:height="7.51cm" svg:x="1.776cm" svg:y="0.76cm"><text:p/><draw:enhanced-geometry svg:viewBox="0 0 21600 21600" draw:type="rectangle" draw:enhanced-path="M 0 0 L 21600 0 21600 21600 0 21600 0 0 Z N"/></draw:custom-shape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7">附註</text:p>
          </table:table-cell>
          <table:table-cell table:style-name="表格3.A8" table:number-columns-spanned="10" office:value-type="string">
            <text:p text:style-name="P52"><text:span text:style-name="T10">一、請就藝術教育之創新教學、教材教案研發、教學績效、教學評量或教學成果發表等有卓越表現者予以推薦</text:span><text:span text:style-name="T4">。</text:span></text:p>
            <text:p text:style-name="P53">二、請依「教育部藝術教育貢獻獎作業要點」推薦程序逐級推薦。</text:p>
            <text:p text:style-name="P69">三、推薦單位請加蓋印信並填妥相關基本資料(各級主管教育行政機關加蓋印信)，如有不齊全者，退回不予受理。</text:p>
            <text:p text:style-name="P53">四、檢附之佐證資料可為獎狀、教材教案、書籍、媒體報導、影像資料等。</text:p>
            <text:p text:style-name="P55">五、本推薦表及申請推薦繳交之證明文件等資料，於評審完成後逕行銷毀，不予退還。</text:p>
            <text:p text:style-name="P55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10">填寫日期：</text:span><text:span text:style-name="T10"> <text:s/></text:span><text:span text:style-name="T10">年</text:span><text:span text:style-name="T10"> <text:s text:c="2"/></text:span><text:span text:style-name="T10">月</text:span><text:span text:style-name="T10"> <text:s/></text:span><text:span text:style-name="T10">日</text:span><text:span text:style-name="T10"> </text:span></text:p>
      <text:p text:style-name="P71">註：本表可自行延伸，但以4頁為限。</text:p>
      <text:p text:style-name="P65"/>
      <text:p text:style-name="P76"><text:span text:style-name="T2">教育部藝術教育貢獻獎推薦表</text:span>（個人獎項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1" office:value-type="string">
            <text:p text:style-name="P32">四、活動奉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rows-spanned="3" office:value-type="string">
            <text:p text:style-name="P18"><draw:frame draw:style-name="fr1" draw:name="框架2" text:anchor-type="char" svg:x="0.529cm" svg:y="0.252cm" svg:width="2.133cm" svg:height="4.554cm" draw:z-index="16"><draw:text-box><text:p text:style-name="P24">請貼最近六個月內二吋彩色半身照片一張</text:p></draw:text-box></draw:frame></text:p>
          </table:table-cell>
        </table:table-row>
        <table:table-row table:style-name="表格4.2">
          <table:table-cell table:style-name="表格4.A1" table:number-rows-spanned="2" office:value-type="string">
            <text:p text:style-name="P7">被推薦個人</text:p>
          </table:table-cell>
          <table:table-cell table:style-name="表格4.A1" table:number-columns-spanned="2" office:value-type="string">
            <text:p text:style-name="P7">姓名</text:p>
          </table:table-cell>
          <table:covered-table-cell/>
          <table:table-cell table:style-name="表格4.A1" table:number-columns-spanned="2" office:value-type="string">
            <text:p text:style-name="P7"/>
          </table:table-cell>
          <table:covered-table-cell/>
          <table:table-cell table:style-name="表格4.A1" office:value-type="string">
            <text:p text:style-name="P7">性別</text:p>
          </table:table-cell>
          <table:table-cell table:style-name="表格4.A1" office:value-type="string">
            <text:p text:style-name="P7"/>
          </table:table-cell>
          <table:table-cell table:style-name="表格4.A1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4.A1" office:value-type="string">
            <text:p text:style-name="P4"><text:span text:style-name="T28">年</text:span><text:span text:style-name="T29"> <text:s/></text:span><text:span text:style-name="T28">月</text:span><text:span text:style-name="T29"> <text:s/></text:span><text:span text:style-name="T28">日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9">服務單位</text:p>
          </table:table-cell>
          <table:covered-table-cell/>
          <table:table-cell table:style-name="表格4.A3" table:number-columns-spanned="2" office:value-type="string">
            <text:p text:style-name="P22">（請寫全稱）</text:p>
          </table:table-cell>
          <table:covered-table-cell/>
          <table:table-cell table:style-name="表格4.A1" office:value-type="string">
            <text:p text:style-name="P7">聯絡方式</text:p>
          </table:table-cell>
          <table:table-cell table:style-name="表格4.A3" table:number-columns-spanned="5" office:value-type="string">
            <text:p text:style-name="P42"><text:span text:style-name="T10">地址：</text:span><text:span text:style-name="T7">□□□□□</text:span><text:span text:style-name="T12">（請加郵遞區號）</text:span></text:p>
            <text:p text:style-name="P42"><text:span text:style-name="T10">電話：（</text:span><text:span text:style-name="T10"> </text:span><text:span text:style-name="T10">）</text:span><text:span text:style-name="T12">（電話請加註區域碼及分機）</text:span></text:p>
            <text:p text:style-name="P28">手機：</text:p>
            <text:p text:style-name="P42"><text:span text:style-name="T10">傳真：（</text:span><text:span text:style-name="T10"> </text:span><text:span text:style-name="T10">）</text:span></text:p>
            <text:p text:style-name="P42"><text:span text:style-name="T10">E-mail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L1" table:number-columns-spanned="12" office:value-type="string">
            <text:p text:style-name="P7">個人簡介</text:p>
            <text:p text:style-name="P4"><text:span text:style-name="T12">（請以第三人稱撰寫，需有主標題（</text:span><text:span text:style-name="T12">15</text:span><text:span text:style-name="T12">字為限）及內文（</text:span><text:span text:style-name="T12">2</text:span><text:span text:style-name="T12">5</text:span><text:span text:style-name="T12">0</text:span><text:span text:style-name="T1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L1" table:number-columns-spanned="12" office:value-type="string">
            <text:p text:style-name="P3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L3" table:number-columns-spanned="12" office:value-type="string">
            <text:p text:style-name="P7">顯著事績</text:p>
            <text:p text:style-name="P73"><text:span text:style-name="T12">（請</text:span><text:span text:style-name="T12">依事蹟發生先後</text:span><text:span text:style-name="T12">分</text:span><text:span text:style-name="T12">點</text:span><text:span text:style-name="T12">條列說明</text:span><text:span text:style-name="T12">並以第三人稱撰寫，每點以30～50字為限，如獲獎項前8～10點將放入典禮手冊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L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L3" table:number-columns-spanned="12" office:value-type="string">
            <text:p text:style-name="P7">佐證資料</text:p>
            <text:p text:style-name="P74"><text:span text:style-name="T12">（</text:span><text:span text:style-name="T12">請擇要精簡，並請加製封面與目錄後裝訂成冊，每冊限</text:span><text:span text:style-name="T12">30</text:span><text:span text:style-name="T12">0頁</text:span><text:span text:style-name="T12">，</text:span><text:span text:style-name="T12">每頁大小以A4為主，限送3冊。</text:span></text:p>
            <text:p text:style-name="P74"><text:span text:style-name="T21">受推薦人</text:span><text:span text:style-name="T21">所送</text:span><text:span text:style-name="T21">之資料，不論入選與否，一律不退件，請自留底稿。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L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L1" table:number-columns-spanned="12" office:value-type="string">
            <text:p text:style-name="P7">得獎感言</text:p>
            <text:p text:style-name="P4"><text:span text:style-name="T12">（限35</text:span><text:span text:style-name="T12">0</text:span><text:span text:style-name="T1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L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rows-spanned="2" office:value-type="string">
            <text:p text:style-name="P48">推薦單位</text:p>
          </table:table-cell>
          <table:table-cell table:style-name="表格4.A1" table:number-columns-spanned="4" office:value-type="string">
            <text:p text:style-name="P7">名稱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7">負責人</text:p>
            <text:p text:style-name="P7">簽章</text:p>
          </table:table-cell>
          <table:covered-table-cell/>
          <table:covered-table-cell/>
          <table:table-cell table:style-name="表格4.L1" table:number-columns-spanned="4" office:value-type="string">
            <text:p text:style-name="P7">通訊地址及聯絡方式</text:p>
            <text:p text:style-name="P21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32"/>
          </table:table-cell>
          <table:covered-table-cell/>
          <table:covered-table-cell/>
          <table:table-cell table:style-name="表格4.L3" table:number-columns-spanned="4" office:value-type="string">
            <text:p text:style-name="P25">地址：□□□□□</text:p>
            <text:p text:style-name="P3"><text:span text:style-name="T10">電話：（</text:span><text:span text:style-name="T10"> </text:span><text:span text:style-name="T10">）</text:span>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2" office:value-type="string">
            <text:p text:style-name="P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L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5" office:value-type="string">
            <text:p text:style-name="P7">推薦單位</text:p>
          </table:table-cell>
          <table:covered-table-cell/>
          <table:covered-table-cell/>
          <table:covered-table-cell/>
          <table:covered-table-cell/>
          <table:table-cell table:style-name="表格4.L3" table:number-columns-spanned="7" office:value-type="string">
            <text:p text:style-name="P25"><draw:custom-shape text:anchor-type="char" draw:z-index="22" draw:style-name="gr1" draw:text-style-name="P80" svg:width="8.108cm" svg:height="7.51cm" svg:x="2.027cm" svg:y="1.258cm"><text:p/><draw:enhanced-geometry svg:viewBox="0 0 21600 21600" draw:type="rectangle" draw:enhanced-path="M 0 0 L 21600 0 21600 21600 0 21600 0 0 Z N"/></draw:custom-shape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rows-spanned="2" table:number-columns-spanned="2" office:value-type="string">
            <text:p text:style-name="P7">主管教育<text:soft-page-break/>行政機關</text:p>
          </table:table-cell>
          <table:covered-table-cell/>
          <table:table-cell table:style-name="表格4.A1" table:number-columns-spanned="3" office:value-type="string">
            <text:p text:style-name="P7">縣市及</text:p>
            <text:p text:style-name="P7">機關名稱</text:p>
          </table:table-cell>
          <table:covered-table-cell/>
          <table:covered-table-cell/>
          <table:table-cell table:style-name="表格4.A1" table:number-columns-spanned="4" office:value-type="string">
            <text:p text:style-name="P7">機關首長或單位主管</text:p>
            <text:p text:style-name="P7">簽章</text:p>
          </table:table-cell>
          <table:covered-table-cell/>
          <table:covered-table-cell/>
          <table:covered-table-cell/>
          <table:table-cell table:style-name="表格4.L1" table:number-columns-spanned="3" office:value-type="string">
            <text:p text:style-name="P7">通訊地址及聯絡窗口</text:p>
            <text:p text:style-name="P21">（請加郵遞區號）（電話請加註區域碼及分機）</text:p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L1" table:number-columns-spanned="3" office:value-type="string">
            <text:p text:style-name="P25">地址：□□□□□</text:p>
            <text:p text:style-name="P25">聯絡人：</text:p>
            <text:p text:style-name="P3"><text:span text:style-name="T10">電話：（</text:span><text:span text:style-name="T10"> </text:span><text:span text:style-name="T10">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</table:table-row>
        <table:table-row table:style-name="表格4.19">
          <table:table-cell table:style-name="表格4.A14" table:number-columns-spanned="12" office:value-type="string">
            <text:p text:style-name="P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L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P7">推薦機關</text:p>
          </table:table-cell>
          <table:covered-table-cell/>
          <table:covered-table-cell/>
          <table:covered-table-cell/>
          <table:table-cell table:style-name="表格4.L1" table:number-columns-spanned="8" office:value-type="string">
            <text:p text:style-name="P25">（主管教育行政機關請加蓋印信）</text:p>
            <text:p text:style-name="P39"><draw:custom-shape text:anchor-type="char" draw:z-index="25" draw:style-name="gr1" draw:text-style-name="P80" svg:width="8.108cm" svg:height="7.51cm" svg:x="1.776cm" svg:y="0.76cm"><text:p/><draw:enhanced-geometry svg:viewBox="0 0 21600 21600" draw:type="rectangle" draw:enhanced-path="M 0 0 L 21600 0 21600 21600 0 21600 0 0 Z N"/></draw:custom-shape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2" office:value-type="string">
            <text:p text:style-name="P7">附註</text:p>
          </table:table-cell>
          <table:covered-table-cell/>
          <table:table-cell table:style-name="表格4.L3" table:number-columns-spanned="10" office:value-type="string">
            <text:p text:style-name="P52"><text:span text:style-name="T10">一、</text:span><text:span text:style-name="T4">請就藝術教育之行政規劃、藝術活動辦理或培訓志工及社團之推展，有具體貢獻者予以推薦。</text:span></text:p>
            <text:p text:style-name="P53">二、請依「教育部藝術教育貢獻獎作業要點」推薦程序逐級推薦。</text:p>
            <text:p text:style-name="P69">三、推薦單位請加蓋印信並填妥相關基本資料(各級主管教育行政機關加蓋印信)，如有不齊全者，退回不予受理。</text:p>
            <text:p text:style-name="P53">四、檢附之佐證資料可為獎狀、教材教案、書籍、媒體報導、影像資料等。</text:p>
            <text:p text:style-name="P55">五、本推薦表及申請推薦繳交之證明文件等資料，於評審完成後逕行銷毀，不予退還。</text:p>
            <text:p text:style-name="P55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10">填寫日期：</text:span><text:span text:style-name="T10"> <text:s/></text:span><text:span text:style-name="T10">年</text:span><text:span text:style-name="T10"> <text:s text:c="2"/></text:span><text:span text:style-name="T10">月</text:span><text:span text:style-name="T10"> <text:s/></text:span><text:span text:style-name="T10">日</text:span><text:span text:style-name="T10"> </text:span></text:p>
      <text:p text:style-name="P71">註：本表可自行延伸，但以4頁為限。</text:p>
      <text:p text:style-name="P66"/>
      <text:p text:style-name="P63"/>
      <text:p text:style-name="P76"><text:span text:style-name="T2">教育部藝術教育貢獻獎推薦表</text:span>（個人獎項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2" office:value-type="string">
            <text:p text:style-name="P32">五、終身成就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table:number-rows-spanned="3" office:value-type="string">
            <text:p text:style-name="P18"><draw:frame draw:style-name="fr1" draw:name="框架3" text:anchor-type="char" svg:x="0.499cm" svg:y="0.081cm" svg:width="2.133cm" svg:height="4.554cm" draw:z-index="15"><draw:text-box><text:p text:style-name="P24">請貼最近六個月內二吋彩色半身照片一張</text:p></draw:text-box></draw:frame></text:p>
          </table:table-cell>
        </table:table-row>
        <table:table-row table:style-name="表格5.2">
          <table:table-cell table:style-name="表格5.A2" table:number-rows-spanned="2" table:number-columns-spanned="2" office:value-type="string">
            <text:p text:style-name="P48">被推薦個人</text:p>
          </table:table-cell>
          <table:covered-table-cell/>
          <table:table-cell table:style-name="表格5.A1" table:number-columns-spanned="2" office:value-type="string">
            <text:p text:style-name="P7">姓名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>性別</text:p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5.A1" table:number-columns-spanned="2" office:value-type="string">
            <text:p text:style-name="P4"><text:span text:style-name="T30"><text:s/></text:span><text:span text:style-name="T28">年</text:span><text:span text:style-name="T29"> <text:s/></text:span><text:span text:style-name="T28">月</text:span><text:span text:style-name="T29"> <text:s/></text:span><text:span text:style-name="T28">日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5">服務單位</text:p>
          </table:table-cell>
          <table:covered-table-cell/>
          <table:table-cell table:style-name="表格5.A1" table:number-columns-spanned="2" office:value-type="string">
            <text:p text:style-name="P21">（請寫全稱）</text:p>
          </table:table-cell>
          <table:covered-table-cell/>
          <table:table-cell table:style-name="表格5.A1" office:value-type="string">
            <text:p text:style-name="P7">聯絡方式</text:p>
          </table:table-cell>
          <table:table-cell table:style-name="表格5.A1" table:number-columns-spanned="5" office:value-type="string">
            <text:p text:style-name="P42"><text:span text:style-name="T10">地址：</text:span><text:span text:style-name="T7">□□□□□</text:span><text:span text:style-name="T12">（請加郵遞區號）</text:span></text:p>
            <text:p text:style-name="P42"><text:span text:style-name="T10">電話：（</text:span><text:span text:style-name="T10"> </text:span><text:span text:style-name="T10">）</text:span><text:span text:style-name="T12">（電話請加註區域碼及分機）</text:span></text:p>
            <text:p text:style-name="P28">手機：</text:p>
            <text:p text:style-name="P42"><text:span text:style-name="T10">傳真：（</text:span><text:span text:style-name="T10"> </text:span><text:span text:style-name="T10">）</text:span></text:p>
            <text:p text:style-name="P42"><text:span text:style-name="T10">E-mail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M1" table:number-columns-spanned="13" office:value-type="string">
            <text:p text:style-name="P7">個人簡介</text:p>
            <text:p text:style-name="P4"><text:span text:style-name="T12">（請以第三人稱撰寫，需有主標題（</text:span><text:span text:style-name="T12">15</text:span><text:span text:style-name="T12">字為限）及內文（</text:span><text:span text:style-name="T12">2</text:span><text:span text:style-name="T12">5</text:span><text:span text:style-name="T12">0</text:span><text:span text:style-name="T12">字為限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M1" table:number-columns-spanned="13" office:value-type="string">
            <text:p text:style-name="P3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3" office:value-type="string">
            <text:p text:style-name="P7">顯著事績</text:p>
            <text:p text:style-name="P73"><text:span text:style-name="T12">（請</text:span><text:span text:style-name="T12">依事蹟發生先後</text:span><text:span text:style-name="T12">分</text:span><text:span text:style-name="T12">點</text:span><text:span text:style-name="T12">條列說明</text:span><text:span text:style-name="T12">並以第三人稱撰寫，每點以30～50字為限，如獲獎項前8～10點將放入典禮手冊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M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M3" table:number-columns-spanned="13" office:value-type="string">
            <text:p text:style-name="P7">佐證資料</text:p>
            <text:p text:style-name="P74"><text:span text:style-name="T12">（</text:span><text:span text:style-name="T12">請擇要精簡，並請加製封面與目錄後裝訂成冊，每冊限</text:span><text:span text:style-name="T12">30</text:span><text:span text:style-name="T12">0頁</text:span><text:span text:style-name="T12">，</text:span><text:span text:style-name="T12">每頁大小以A4為主，限送3冊。</text:span></text:p>
            <text:p text:style-name="P74"><text:span text:style-name="T21">受推薦人</text:span><text:span text:style-name="T21">所送</text:span><text:span text:style-name="T21">之資料，不論入選與否，一律不退件，請自留底稿。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M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M1" table:number-columns-spanned="13" office:value-type="string">
            <text:p text:style-name="P7">得獎感言</text:p>
            <text:p text:style-name="P4"><text:span text:style-name="T12">（限35</text:span><text:span text:style-name="T12">0</text:span><text:span text:style-name="T1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M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2" table:number-rows-spanned="2" table:number-columns-spanned="2" office:value-type="string">
            <text:p text:style-name="P48">推薦單位</text:p>
          </table:table-cell>
          <table:covered-table-cell/>
          <table:table-cell table:style-name="表格5.A1" table:number-columns-spanned="4" office:value-type="string">
            <text:p text:style-name="P7">名稱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7">負責人</text:p>
            <text:p text:style-name="P7">簽章</text:p>
          </table:table-cell>
          <table:covered-table-cell/>
          <table:covered-table-cell/>
          <table:covered-table-cell/>
          <table:covered-table-cell/>
          <table:table-cell table:style-name="表格5.M1" table:number-columns-spanned="2" office:value-type="string">
            <text:p text:style-name="P7">通訊地址及聯絡方式</text:p>
            <text:p text:style-name="P21">（請加郵遞區號）（電話請加註區域碼及分機）</text:p>
          </table:table-cell>
          <table:covered-table-cell/>
        </table:table-row>
        <table:table-row table:style-name="表格5.13">
          <table:covered-table-cell/>
          <table:covered-table-cell/>
          <table:table-cell table:style-name="表格5.C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5.G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5.M3" table:number-columns-spanned="2" office:value-type="string">
            <text:p text:style-name="P25">地址：□□□□□</text:p>
            <text:p text:style-name="P3"><text:span text:style-name="T10">電話：（</text:span><text:span text:style-name="T10"> </text:span><text:span text:style-name="T10">）</text:span></text:p>
            <text:p text:style-name="P3"><text:span text:style-name="T10">傳真：（</text:span><text:span text:style-name="T10"> </text:span><text:span text:style-name="T10">）</text:span></text:p>
            <text:p text:style-name="P46"><text:span text:style-name="T10">E-mail</text:span><text:span text:style-name="T10">：</text:span></text:p>
          </table:table-cell>
          <table:covered-table-cell/>
        </table:table-row>
        <table:table-row table:style-name="表格5.14">
          <table:table-cell table:style-name="表格5.A14" table:number-columns-spanned="13" office:value-type="string">
            <text:p text:style-name="P7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M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6" office:value-type="string">
            <text:p text:style-name="P7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M3" table:number-columns-spanned="7" office:value-type="string">
            <text:p text:style-name="P25"><draw:custom-shape text:anchor-type="char" draw:z-index="26" draw:style-name="gr1" draw:text-style-name="P80" svg:width="8.108cm" svg:height="7.51cm" svg:x="2.027cm" svg:y="1.258cm"><text:p/><draw:enhanced-geometry svg:viewBox="0 0 21600 21600" draw:type="rectangle" draw:enhanced-path="M 0 0 L 21600 0 21600 21600 0 21600 0 0 Z N"/></draw:custom-shape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rows-spanned="2" table:number-columns-spanned="3" office:value-type="string">
            <text:p text:style-name="P7">主管教育行政機關</text:p>
          </table:table-cell>
          <table:covered-table-cell/>
          <table:covered-table-cell/>
          <table:table-cell table:style-name="表格5.A1" table:number-columns-spanned="3" office:value-type="string">
            <text:p text:style-name="P7">縣市及</text:p>
            <text:p text:style-name="P7">機關名稱</text:p>
          </table:table-cell>
          <table:covered-table-cell/>
          <table:covered-table-cell/>
          <table:table-cell table:style-name="表格5.A1" table:number-columns-spanned="3" office:value-type="string">
            <text:p text:style-name="P7">機關首長或單位主管</text:p>
            <text:p text:style-name="P7">簽章</text:p>
          </table:table-cell>
          <table:covered-table-cell/>
          <table:covered-table-cell/>
          <table:table-cell table:style-name="表格5.M1" table:number-columns-spanned="4" office:value-type="string">
            <text:p text:style-name="P7">通訊地址及聯絡窗口</text:p>
            <text:p text:style-name="P21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M1" table:number-columns-spanned="4" office:value-type="string">
            <text:p text:style-name="P25">地址：□□□□□</text:p>
            <text:p text:style-name="P25">聯絡人：</text:p>
            <text:p text:style-name="P3"><text:span text:style-name="T10">電話：（</text:span><text:span text:style-name="T10"> </text:span><text:span text:style-name="T10">）</text:span></text:p>
            <text:p text:style-name="P25">手機：</text:p>
            <text:p text:style-name="P3"><text:span text:style-name="T10">傳真：（</text:span><text:span text:style-name="T10"> </text:span><text:span text:style-name="T10">）</text:span></text:p>
            <text:p text:style-name="P3"><text:span text:style-name="T10">E-mail</text:span><text:span text:style-name="T10">：</text:span></text:p>
          </table:table-cell>
          <table:covered-table-cell/>
          <table:covered-table-cell/>
          <table:covered-table-cell/>
        </table:table-row>
        <text:soft-page-break/>
        <table:table-row table:style-name="表格5.19">
          <table:table-cell table:style-name="表格5.A14" table:number-columns-spanned="13" office:value-type="string">
            <text:p text:style-name="P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M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5" office:value-type="string">
            <text:p text:style-name="P7">推薦機關</text:p>
          </table:table-cell>
          <table:covered-table-cell/>
          <table:covered-table-cell/>
          <table:covered-table-cell/>
          <table:covered-table-cell/>
          <table:table-cell table:style-name="表格5.M1" table:number-columns-spanned="8" office:value-type="string">
            <text:p text:style-name="P25">（主管教育行政機關請加蓋印信）</text:p>
            <text:p text:style-name="P39"><draw:custom-shape text:anchor-type="char" draw:z-index="27" draw:style-name="gr1" draw:text-style-name="P80" svg:width="8.108cm" svg:height="7.51cm" svg:x="1.776cm" svg:y="0.76cm"><text:p/><draw:enhanced-geometry svg:viewBox="0 0 21600 21600" draw:type="rectangle" draw:enhanced-path="M 0 0 L 21600 0 21600 21600 0 21600 0 0 Z N"/></draw:custom-shape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" office:value-type="string">
            <text:p text:style-name="P7">附註</text:p>
          </table:table-cell>
          <table:table-cell table:style-name="表格5.M3" table:number-columns-spanned="12" office:value-type="string">
            <text:p text:style-name="P53">一、請就長期致力於藝術教育之推展，有卓越貢獻者予以推薦。</text:p>
            <text:p text:style-name="P53">二、請依「教育部藝術教育貢獻獎作業要點」推薦程序逐級推薦。</text:p>
            <text:p text:style-name="P69">三、推薦單位請加蓋印信並填妥相關基本資料(各級主管教育行政機關加蓋印信)，如有不齊全者，退回不予受理。</text:p>
            <text:p text:style-name="P53">四、檢附之佐證資料可為獎狀、教材教案、書籍、媒體報導、影像資料等。</text:p>
            <text:p text:style-name="P55">五、本推薦表及申請推薦繳交之證明文件等資料，於評審完成後逕行銷毀，不予退還。</text:p>
            <text:p text:style-name="P55">六、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10">填寫日期：</text:span><text:span text:style-name="T10"> <text:s/></text:span><text:span text:style-name="T10">年</text:span><text:span text:style-name="T10"> <text:s text:c="2"/></text:span><text:span text:style-name="T10">月</text:span><text:span text:style-name="T10"> <text:s/></text:span><text:span text:style-name="T10">日</text:span><text:span text:style-name="T10"> </text:span></text:p>
      <text:p text:style-name="P71">註：本表可自行延伸，但以4頁為限。</text:p>
      <text:p text:style-name="P62"/>
      <text:p text:style-name="P68">填表說明</text:p>
      <text:list xml:id="list8211370336224125931" text:style-name="WW8Num1">
        <text:list-item>
          <text:p text:style-name="P75"><text:span text:style-name="T32">本表格一律使用</text:span><text:span text:style-name="T31">A</text:span><text:span text:style-name="T31">4</text:span><text:span text:style-name="T32">紙張，如不敷填寫時，請依格式</text:span><text:span text:style-name="T32">增</text:span><text:span text:style-name="T32">頁填寫，但以</text:span><text:span text:style-name="T32">4</text:span><text:span text:style-name="T32">頁為限。表格內各欄位填寫內容請依照填寫說明與限制填寫，並同意授權由初審、決審機關潤飾，俾製作</text:span><text:span text:style-name="T32">第二屆教育部藝術教育貢獻獎典禮手冊</text:span><text:span text:style-name="T32">及相關</text:span><text:span text:style-name="T32">媒體宣傳</text:span><text:span text:style-name="T32">資料。</text:span></text:p>
        </text:list-item>
        <text:list-item>
          <text:p text:style-name="P47"><text:span text:style-name="T32">字型限制：</text:span><text:span text:style-name="T37"> </text:span><text:span text:style-name="T31">1.</text:span><text:span text:style-name="T32">字型：標楷體</text:span><text:span text:style-name="T32">（</text:span><text:span text:style-name="T32">姓名一律以正楷繕打</text:span><text:span text:style-name="T32">）</text:span><text:span text:style-name="T32">。</text:span><text:span text:style-name="T31"><text:line-break/></text:span><text:span text:style-name="T31"> <text:s text:c="10"/></text:span><text:span text:style-name="T31">2.</text:span><text:span text:style-name="T32">字</text:span><text:span text:style-name="T32">級</text:span><text:span text:style-name="T32">大小：</text:span><text:span text:style-name="T31">12</text:span><text:span text:style-name="T32">。</text:span><text:span text:style-name="T31"><text:line-break/></text:span><text:span text:style-name="T31"> <text:s text:c="10"/></text:span><text:span text:style-name="T31">3.</text:span><text:span text:style-name="T32">行距：</text:span><text:span text:style-name="T32">固定行高25pt</text:span><text:span text:style-name="T32">。</text:span></text:p>
        </text:list-item>
        <text:list-item>
          <text:p text:style-name="P47"><text:span text:style-name="T32">個人獎項</text:span><text:span text:style-name="T32">推薦表右上角請黏貼當事人最近半年內</text:span><text:span text:style-name="T31">2</text:span><text:span text:style-name="T32">吋半身光面照片</text:span><text:span text:style-name="T31">1</text:span><text:span text:style-name="T32">張，背面書寫姓名及身分證字號。</text:span></text:p>
        </text:list-item>
        <text:list-item>
          <text:p text:style-name="P47"><text:span text:style-name="T32">為製作</text:span><text:span text:style-name="T32">典禮手冊及</text:span><text:span text:style-name="T32">於表揚典禮中播放，</text:span><text:span text:style-name="T32">團體獎項</text:span><text:span text:style-name="T32">請提</text:span><text:span text:style-name="T32">供團體或活動照片</text:span><text:span text:style-name="T31">6</text:span><text:span text:style-name="T32">張</text:span><text:span text:style-name="T32">；個人獎項</text:span><text:span text:style-name="T32">請提供</text:span><text:span text:style-name="T32">近半年「正面</text:span><text:span text:style-name="T32">個人</text:span><text:span text:style-name="T32">生活照」1</text:span><text:span text:style-name="T32">張（身體比例至少佔照片的</text:span><text:span text:style-name="T31">1</text:span><text:span text:style-name="T32">半，以半身照為宜）及</text:span><text:span text:style-name="T32">「</text:span><text:span text:style-name="T32">與學生互動的照片</text:span><text:span text:style-name="T32">」</text:span><text:span text:style-name="T31">5</text:span><text:span text:style-name="T32">張，</text:span><text:span text:style-name="T32">以上均需繳交</text:span><text:span text:style-name="T32">電子檔</text:span><text:span text:style-name="T32">並簡易敘述照片內容</text:span><text:span text:style-name="T32">。</text:span><text:span text:style-name="T31"><text:line-break/>1.</text:span><text:span text:style-name="T32">電子檔</text:span><text:span text:style-name="T32">（建議以橫式為宜，以利編排）</text:span><text:span text:style-name="T32">：</text:span><text:span text:style-name="T31"><text:line-break/></text:span><text:span text:style-name="T31"> <text:s/></text:span><text:span text:style-name="T42"></text:span><text:span text:style-name="T35">檔案名稱：以單位名稱或姓名為主並編號</text:span><text:span text:style-name="T35"><text:line-break/> </text:span><text:span text:style-name="T35"><text:s/></text:span><text:span text:style-name="T42"></text:span><text:span text:style-name="T35">解析度</text:span><text:span text:style-name="T32">：</text:span><text:span text:style-name="T32">至少300dpi</text:span><text:span text:style-name="T32">。</text:span><text:span text:style-name="T31"><text:line-break/> <text:s/></text:span><text:span text:style-name="T42"></text:span><text:span text:style-name="T32">圖片大小</text:span><text:span text:style-name="T32">至少</text:span><text:span text:style-name="T31">2M</text:span><text:span text:style-name="T32">，照片清晰度要高，儘量提供大圖片為最佳。</text:span></text:p>
        </text:list-item>
        <text:list-item>
          <text:p text:style-name="P6">本表各欄位請詳實填寫，勿缺漏；倘無相關資料請寫「無」。</text:p>
        </text:list-item>
        <text:list-item>
          <text:p text:style-name="P47"><text:span text:style-name="T32">推薦表及相關佐證資料之電子檔除上傳至國立臺灣藝術教育館「藝術教育貢獻獎」專屬網站（</text:span><text:span text:style-name="T32">http://web.arte.gov.tw/aecp/</text:span><text:span text:style-name="T32">）外，另請</text:span><text:span text:style-name="T32">燒</text:span><text:span text:style-name="T32">錄至</text:span><text:span text:style-name="T32">光碟片</text:span><text:span text:style-name="T32">（含團體或活動照片、個人生活照及與學生互動照片及用印後之pdf推薦表</text:span><text:span text:style-name="T32">等資料電子檔案</text:span><text:span text:style-name="T32">），光碟片上請以正楷寫明受推薦人之單位名稱或姓名，</text:span><text:span text:style-name="T32">於函</text:span><text:span text:style-name="T32">知</text:span><text:span text:style-name="T32">本</text:span><text:span text:style-name="T32">館</text:span><text:span text:style-name="T32">時一併繳送。</text:span></text:p>
        </text:list-item>
      </text:list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8.81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14"><draw:text-box fo:min-height="0.058cm" fo:min-width="0cm"><text:p text:style-name="MP1"><text:span text:style-name="Page_20_Number"><text:page-number text:select-page="current">16</text:page-number></text:span></text:p><text:p text:style-name="Footer"><text:span text:style-name="Page_20_Number"><text:span text:style-name="MT2"><text:s text:c="47"/></text:span></text:span></text:p></draw:text-box></draw:frame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藝術教育貢獻獎推薦表（團體獎項）</dc:title>
    <meta:initial-creator>user</meta:initial-creator>
    <meta:creation-date>2015-04-02T11:33:00</meta:creation-date>
    <dc:creator>user</dc:creator>
    <dc:date>2015-04-02T11:33:00</dc:date>
    <meta:print-date>2015-03-18T15:02:00</meta:print-date>
    <meta:editing-cycles>2</meta:editing-cycles>
    <meta:editing-duration>PT2M</meta:editing-duration>
    <meta:document-statistic meta:table-count="5" meta:image-count="0" meta:object-count="0" meta:page-count="16" meta:paragraph-count="318" meta:word-count="4023" meta:character-count="4414" meta:non-whitespace-character-count="4250"/>
    <meta:generator>LibreOffice/5.1.1.3$Windows_x86 LibreOffice_project/89f508ef3ecebd2cfb8e1def0f0ba9a803b88a6d</meta:generator>
  </office:meta>
</office:document-meta>
</file>