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0069in" table:align="center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margin-top="0.125in" fo:text-indent="0.0486in"/>
      <style:text-properties style:font-name="標楷體" style:font-name-asian="標楷體"/>
    </style:style>
    <style:style style:name="P89" style:parent-style-name="內文" style:family="paragraph">
      <style:paragraph-properties fo:text-align="center" fo:margin-left="5.25in" fo:text-indent="-5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 <text:s text:c="2"/>月 <text:s text:c="2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願意協助本館轉知借閱證相關使用規範。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◎填寫完成請隨函申請。</text:p>
      <text:p text:style-name="P89"><text:span text:style-name="T90">◎國立公共資訊圖書館 <text:s/>地址：臺中市南區五權南路100號 <text:s/>電話：04-2262-5100轉11</text:span><text:span text:style-name="T91">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s110702</dc:creator>
    <meta:creation-date>2018-03-28T02:28:00Z</meta:creation-date>
    <dc:date>2018-03-28T0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