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fo:color="#000000"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11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/>
      <style:text-properties fo:color="#000000" style:font-name="Times New Roman" fo:font-size="14pt" fo:language="zh" fo:country="TW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811cm"/>
    </style:style>
    <style:style style:name="P5" style:family="paragraph" style:parent-style-name="Text_20_body">
      <style:paragraph-properties fo:margin-left="1.341cm" fo:margin-right="0cm" fo:line-height="0.811cm" fo:text-indent="-0.494cm" style:auto-text-indent="false">
        <style:tab-stops/>
      </style:paragraph-properties>
    </style:style>
    <style:style style:name="P6" style:family="paragraph" style:parent-style-name="Text_20_body">
      <style:paragraph-properties fo:margin-left="1.341cm" fo:margin-right="0cm" fo:line-height="0.811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341cm" fo:margin-right="0cm" fo:line-height="0.811cm" fo:text-indent="-0.494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847cm" fo:margin-right="0cm" fo:line-height="0.811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74cm" fo:margin-right="0cm" fo:line-height="0.81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style:page-number="auto" fo:break-before="page"/>
      <style:text-properties fo:color="#000000" style:font-name="Times New Roman" fo:font-size="20pt" fo:letter-spacing="-0.035cm" style:font-name-asian="標楷體" style:font-size-asian="20pt" style:font-size-complex="20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T3" style:family="text">
      <style:text-properties fo:color="#000000" style:font-name="Times New Roman" fo:font-size="14pt" fo:language="zh" fo:country="TW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教育單位協助檢警緝毒溯源通報作業要點第二點、第四點修正規定</text:p>
      <text:p text:style-name="P1">二、作業流程說明(流程圖如附件一)：</text:p>
      <text:p text:style-name="P4"><text:span text:style-name="預設段落字型"><text:span text:style-name="T1">（一）</text:span></text:span><text:span text:style-name="預設段落字型"><text:span text:style-name="T2">學校：</text:span></text:span></text:p>
      <text:p text:style-name="P5"><text:span text:style-name="預設段落字型"><text:span text:style-name="T2">１、</text:span></text:span><text:span text:style-name="預設段落字型"><text:span text:style-name="T1">學校自行清查(含人體代謝物檢驗具毒品反應或自我坦承施用毒</text:span></text:span></text:p>
      <text:p text:style-name="P6"><text:s text:c="4"/>品)知悉學生涉犯毒品危害防制條例所列犯罪行為，應瞭解毒品</text:p>
      <text:p text:style-name="P6"><text:s text:c="4"/>來源相關情資，高級中等以下學校以密件提供各直轄市、縣</text:p>
      <text:p text:style-name="P6"><text:s text:c="4"/>(市)校外會，大專校院所獲之毒品來源情資逕送本部辦理。</text:p>
      <text:p text:style-name="P7">２、依購買地點及時段，每學期更新校園週邊熱點及巡查方式；大</text:p>
      <text:p text:style-name="P7">　　專校院並應將更新熱點區域提供予簽訂「維護校園安全支援約</text:p>
      <text:p text:style-name="P7">　　定書」之警政單位。</text:p>
      <text:p text:style-name="P8">３、通報格式如附件二，各校得依實際運作情形，作適當調整。</text:p>
      <text:p text:style-name="P4"><text:bookmark-start text:name="_Hlk42181872"/><text:span text:style-name="預設段落字型"><text:span text:style-name="T1">（</text:span></text:span><text:span text:style-name="預設段落字型"><text:span text:style-name="T2">二</text:span></text:span><text:span text:style-name="預設段落字型"><text:span text:style-name="T1">）</text:span></text:span><text:bookmark-end text:name="_Hlk42181872"/><text:span text:style-name="預設段落字型"><text:span text:style-name="T2">各直轄市、縣(市)校外會為各直轄市、縣(市)緝毒通報二級聯繫單</text:span></text:span></text:p>
      <text:p text:style-name="P1">　　　一窗口，於接獲高級中等以下學校通報之情資後，應辦理下列作</text:p>
      <text:p text:style-name="P1">　　　業：</text:p>
      <text:p text:style-name="P1">　　１、將情資以密件函轉警政機關，以利追查上源藥頭，並副知本部</text:p>
      <text:p text:style-name="P4"><text:span text:style-name="預設段落字型"><text:span text:style-name="T2">　　　　國民及學前教育署</text:span></text:span><text:span text:style-name="預設段落字型"><text:span text:style-name="T3">。</text:span></text:span></text:p>
      <text:p text:style-name="P1">　　２、彙整分析學校所送情資及警方提供之涉毒偏差行為通知書查獲</text:p>
      <text:p text:style-name="P1">　　　　地點，更新列管之熱點區域，並透過定期聯繫機制，協調或配</text:p>
      <text:p text:style-name="P4"><text:span text:style-name="預設段落字型"><text:span text:style-name="T2">　　　　合警政單位調整熱區巡邏方式。</text:span></text:span></text:p>
      <text:p text:style-name="P3">　　３、鼓勵學校積極通報情資協助向上源追查藥頭，並加強對情資通</text:p>
      <text:p text:style-name="P4"><text:span text:style-name="預設段落字型"><text:span text:style-name="T3">　　　　報學生及教職員之保護。</text:span></text:span></text:p>
      <text:p text:style-name="P2">四、成果彙整：各直轄市、縣(市)校外會請於每單月一日前，將前二月 </text:p>
      <text:p text:style-name="P9"><text:span text:style-name="預設段落字型"><text:span text:style-name="T2">成果彙整表(附件三)以電子郵件傳送本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moejsmpc</meta:initial-creator>
    <meta:creation-date>2021-10-18T09:03:00Z</meta:creation-date>
    <dc:date>2021-10-19T08:17:06.810000000</dc:date>
    <meta:print-date>2021-10-01T08:15:00Z</meta:print-date>
    <meta:editing-cycles>4</meta:editing-cycles>
    <meta:editing-duration>PT3M</meta:editing-duration>
    <meta:document-statistic meta:table-count="0" meta:image-count="0" meta:object-count="0" meta:page-count="1" meta:paragraph-count="23" meta:word-count="521" meta:character-count="566" meta:non-whitespace-character-count="521"/>
    <meta:template xlink:type="simple" xlink:actuate="onRequest" xlink:title="" xlink:href="Normal"/>
  </office:meta>
</office:document-meta>
</file>